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de vernietiging van de ‘Tweede wijzigingsverordening Verordening luchthavenbesluit luchthaven Seppe Noord-Bra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bekendmaking is opgesteld om te voldoen aan de administratieve vereisten van het DROP-systeem, zodat wijzigingen naar aanleiding van de ‘Tweede wijzigingsverordening Verordening luchthavenbesluit luchthaven Seppe Noord-Brabant’ kunnen worden teruggedraaid.</text:p>
            <text:p text:style-name="al"/>
            <text:p text:style-name="al">
            <text:span text:style-name="nadrukvet">Toelichting</text:span>
          </text:p>
            <text:p text:style-name="al">Op 4 februari 2022 hebben Provinciale Staten van Noord-Brabant op grond van artikel 8.43 van de Wet luchtvaart de ‘Tweede wijzigingsverordening Verordening luchthavenbesluit luchthaven Seppe Noord-Brabant’ vastgesteld. Deze wijzigingsverordening is op 24 juni 2023 in werking getreden.</text:p>
            <text:p text:style-name="al"/>
            <text:p text:style-name="al">In de uitspraak van de Afdeling bestuursrechtspraak van de Raad van State van 17 januari 2024, is deze wijzigingsverordening vernietigd. Dit heeft als gevolg dat de verordening zoals deze luidde voor de inwerkingtreding van de ‘Tweede wijzigingsverordening Verordening luchthavenbesluit luchthaven Seppe Noord-Brabant’, van kracht is.</text:p>
            <text:p text:style-name="al"/>
            <text:p text:style-name="al">
            <text:span text:style-name="nadrukvet">Vindplaats uitspraak</text:span>
          </text:p>
            <text:p text:style-name="al">De volledige uitspraak is te vinden onder ECLI-nummer: <text:a xlink:href="https://www.raadvanstate.nl/uitspraken/@141177/202202051-1-r1/" xlink:type="simple"><text:span text:style-name="nadrukondlijn">ECLI:NL:RVS:2024:134</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6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6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6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artikel 8.43 van de Wet luchtvaart]|[1.0:c:BWBR0005555&amp;artikel=8.43&amp;g=2022-07-01</meta:user-defined>
    <meta:user-defined meta:name="OVERHEIDop.referentienummer">5022337</meta:user-defined>
    <meta:user-defined meta:name="DCTERMS.alternative">Verordening luchthavenbesluit luchthaven Seppe Noord-Brabant</meta:user-defined>
    <dc:language>nl</dc:language>
    <meta:user-defined meta:name="OVERHEIDop.locatietype/OVERHEIDop.gebiedsmarkering">Provincie</meta:user-defined>
    <meta:user-defined meta:name="DC.title">Verordening luchthavenbesluit luchthaven Seppe Noord-Brabant</meta:user-defined>
    <meta:user-defined meta:name="DCTERMS.W3CDTF/DCTERMS.available">2024-11-06</meta:user-defined>
    <meta:user-defined meta:name="DCTERMS.W3CDTF/OVERHEIDop.jaargang">2024</meta:user-defined>
    <meta:user-defined meta:name="OVERHEIDop.publicationIssue">16960</meta:user-defined>
    <meta:user-defined meta:name="OVERHEIDop.betreftRegeling">CVDR680640_3</meta:user-defined>
    <meta:user-defined meta:name="xs:date/OVERHEIDop.startdatum">2023-06-24</meta:user-defined>
    <meta:user-defined meta:name="OVERHEIDop.PrbID/DC.identifier">prb-2024-16960</meta:user-defined>
    <meta:user-defined meta:name="OVERHEIDop.versieInformatie"/>
  </office:meta>
</office:document-meta>
</file>