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met gestuurde boring, op de N741, provinciale weg Delden - Almelo, tussen hectometerpunten 8.080 (intredepunt) - 7.820 en tussen hectometerpunt 7.730 - 7.670. En onder de weg door t.h.v. hectometerpunt 7.490. Uittredepunt ligt buiten het beperkingengebi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4 een verzoek tot het behandelen van een aanvraag voor een beschikking hebben ontvangen waarbij de reguliere voorbereidingsprocedure van toepassing is. De aanvraag gaat over het aanleggen van elektrakabels met gestuurde boring voor de locatie op de N741, provinciale weg Delden - Almelo, tussen hectometerpunten 8.080 (intredepunt) - 7.820 en tussen hectometerpunt 7.730 - 7.670. En onder de weg door t.h.v. hectometerpunt 7.490. Uittredepunt ligt buiten het beperkingengebie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63</meta:user-defined>
    <meta:user-defined meta:name="DCTERMS.abstract">Kennisgeving ontvangst van een vergunningsaanvraag voor het aanleggen van elektrakabels met gestuurde boring op de N741, provinciale weg Delden - Almelo, Uittredepunt ligt buiten het beperkingengebied.</meta:user-defined>
    <dc:language>nl</dc:language>
    <meta:user-defined meta:name="OVERHEIDop.locatietype/OVERHEIDop.gebiedsmarkering">Vlak</meta:user-defined>
    <meta:user-defined meta:name="DC.title">Kennisgeving ontvangst van een vergunningsaanvraag voor het aanleggen van elektrakabels met gestuurde boring, op de N741, provinciale weg Delden - Almelo, tussen hectometerpunten 8.080 (intredepunt) - 7.820 en tussen hectometerpunt 7.730 - 7.670. En onder de weg door t.h.v. hectometerpunt 7.490. Uittredepunt ligt buiten het beperkingengebied.</meta:user-defined>
    <meta:user-defined meta:name="DCTERMS.W3CDTF/DCTERMS.available">2024-11-06</meta:user-defined>
    <meta:user-defined meta:name="DCTERMS.W3CDTF/OVERHEIDop.jaargang">2024</meta:user-defined>
    <meta:user-defined meta:name="OVERHEIDop.publicationIssue">16957</meta:user-defined>
    <meta:user-defined meta:name="OVERHEIDop.PrbID/DC.identifier">prb-2024-16957</meta:user-defined>
    <meta:user-defined meta:name="OVERHEIDop.versieInformatie"/>
  </office:meta>
</office:document-meta>
</file>