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fdweg 1410 / Zuiderdreef 2a te Nieuw-Venne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1 oktober 2024 een aanvraag voor een omgevingsvergunning ontvangen. Het project is gelegen aan Hoofdweg 1410 / Zuiderdreef 2a te Nieuw-Vennep. De aanvraag is geregistreerd onder het kenmerk OMG-040991/DMS48819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991/DMS4881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991</meta:user-defined>
    <dc:language>nl</dc:language>
    <meta:user-defined meta:name="OVERHEIDop.locatietype/OVERHEIDop.gebiedsmarkering">Vlak</meta:user-defined>
    <meta:user-defined meta:name="DC.title">Ontvangst aanvraag omgevingsvergunning Hoofdweg 1410 / Zuiderdreef 2a te Nieuw-Vennep Flora- en fauna-activiteit</meta:user-defined>
    <meta:user-defined meta:name="DCTERMS.W3CDTF/DCTERMS.available">2024-11-06</meta:user-defined>
    <meta:user-defined meta:name="DCTERMS.W3CDTF/OVERHEIDop.jaargang">2024</meta:user-defined>
    <meta:user-defined meta:name="OVERHEIDop.publicationIssue">16949</meta:user-defined>
    <meta:user-defined meta:name="OVERHEIDop.PrbID/DC.identifier">prb-2024-16949</meta:user-defined>
    <meta:user-defined meta:name="OVERHEIDop.versieInformatie"/>
  </office:meta>
</office:document-meta>
</file>