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Bekendmaking bruikleen en verhuur opstallen aan de Wolfsputten 6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Noord-Brabant (hierna: het college of de Provincie) maakt hierbij bekend dat de Provincie het voornemen heeft om de percelen met opstallen, kadastraal bekend gemeente Aarle-Rixtel, sectie G, nummers 870 (gedeeltelijk), 871 (gedeeltelijk), 896 en 897 gedeeltelijk te verhuren en gedeeltelijk in bruikleen te geven.</text:p>
            <text:p text:style-name="common-al">Het college is van mening dat bij deze verhuur/bruikleen geen mededingingsruimte door middel van een openbare selectieprocedure geboden hoeft te worden, omdat slechts één serieuze gegadigde in aanmerking komt voor de huur/bruikleen van deze percelen met opstallen. De criteria die de Provincie daarbij in aanmerking neemt zijn de volgende:</text:p>
            <text:p text:style-name="common-al">
            <text:span text:style-name="nadrukvet">1. </text:span>
            <text:span text:style-name="nadrukvet">Opgave</text:span>
          </text:p>
            <text:p text:style-name="common-al">De provincie heeft in 2020 de bovenstaande percelen verworven. In de opstallen werd toen een kinderdagverblijf geëxploiteerd en de exploitatie wordt tot op heden voortgezet. De huurder en gebruiker hebben verzocht het gebruik van de woning en de huur van de overige opstallen te verlengen tot en met 31 januari 2026</text:p>
            <text:p text:style-name="common-al">De opstallen zijn zodanig met elkaar verbonden dat het niet wenselijk is om het gebruik van de woning los te koppelen van de huur van de overige opstallen. Wanneer de exploitatie van het kinderdagverblijf nu eindigt zal dit een groot aantal cliënten van het kinderdagverblijf benadelen en heeft dit een negatief effect op de omgeving, te meer omdat de opstallen voorlopig niet worden gesloopt en dus leeg komen te staan. De huurovereenkomst en de bruikleenovereenkomst zullen met 1 jaar en 2 maanden worden verlengd (tot en met 31 januari 2026) waarbij de huurder het gehuurde alleen mag gebruiken voor het exploiteren van een kinderdagverblijf.</text:p>
            <text:p text:style-name="common-al">
            <text:span text:style-name="nadrukvet">2. </text:span>
            <text:span text:style-name="nadrukvet">Doel van de verhuur/bruikleen</text:span>
          </text:p>
            <text:p text:style-name="common-al">Met de verhuur/bruikleen wil de provincie bereiken dat de opstallen worden gebruikt en daarmee niet leeg komen te staan en verloederen en wellicht gekraakt kunnen worden. Tevens wordt voorkomen dat de exploitatie van het kinderdagverblijf op korte termijn wordt gestaakt en dat daarmee veel cliënten in de omgeving van het kinderdagverblijf worden gedupeerd. De provincie heeft er op dit moment geen belang bij om de opstallen te ontruimen i.v.m. de reconstructie van de N 279.</text:p>
            <text:p text:style-name="common-al">
            <text:span text:style-name="nadrukvet">Eén serieuze gegadigde </text:span>
          </text:p>
            <text:p text:style-name="common-al">Op basis van bovenstaande selectiecriteria zijn de huidige gebruiker en huurder enige serieuze gegadigden voor de huur/bruikleen.</text:p>
            <text:p text:style-name="common-al">
            <text:span text:style-name="nadrukvet">Vervaltermijn reactie</text:span>
          </text:p>
            <text:p text:style-name="common-al">Eenieder die meent dat hij, met inachtneming van voornoemde criteria, als een serieuze gegadigde ook voor de huur en/of gebruik van de opstallen op de percelen gemeente Aarle-Rixtel, sectie G, nummers 870 (gedeeltelijk), 871 (gedeeltelijk), 896 en 897 in aanmerking komt, dient dit gemotiveerd kenbaar te maken. De reactie dient uiterlijk 20 dagen na datum bekendmaking schriftelijk ingediend te zijn bij de Provincie Noord-Brabant, t.a.v. Majeure Projecten en Ontwikkelbedrijf, Postbus 90151, 5200 MC ’s‑Hertogenbosch of via e-mail: <text:a xlink:href="mailto:%3cvastgoedrealestate@brabant.nl" xlink:type="simple">&lt;<text:span text:style-name="nadrukondlijn">vastgoedrealestate@brabant.nl</text:span></text:a><text:span text:style-name="nadrukondlijn">&gt;.</text:span></text:p>
            <text:p text:style-name="common-al">De termijn van 20 dagen geldt als een vervaltermijn. Als de Provincie binnen de vervaltermijn geen reactie ontvangt, zullen de opstallen worden verhuurd en in gebruik gegeven worden gegeven zoals bovenstaand verwoord. </text:p>
            <text:p text:style-name="common-al">Bij gebreke van een tijdige en gemotiveerde reactie vervalt het recht om tegen al het voornoemde in rechte op te komen en/of daarop enige vordering tot schadevergoeding of welke andere aanspraak dan ook te baseren, althans heeft u uw rechten daarop verwerkt. De Provincie en beoogde huurder en gebruiker zouden immers onredelijk worden benadeeld indien pas na deze (duidelijk kenbaar gemaakte) termijn alsnog tegen het voornemen respectievelijk het aangaan van de overeenkomst zou worden opgekomen.</text:p>
            <text:p text:style-name="common-al">In de brief of e-mail staat in elk geval:</text:p>
            <text:list text:style-name="id1-3-2-1-1-15">
              <text:list-item text:style-override="id1-3-2-1-1-15-1">
                <text:number>-</text:number>
                <text:p text:style-name="al">uw naam, adres, datum, e-mailadres en telefoonnummer;</text:p>
              </text:list-item>
              <text:list-item text:style-override="id1-3-2-1-1-15-2">
                <text:number>-</text:number>
                <text:p text:style-name="al">de reden op grond waarvan u meent in aanmerking te komen voor de aankoop.</text:p>
              </text:list-item>
            </text:list>
            <text:p text:style-name="last-al">Deze verpachting wordt gepubliceerd op <text:a xlink:href="http://www.officielebekendmakingen.nl" xlink:type="simple"><text:span text:style-name="nadrukondlijn">www.officielebekendmakingen.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948</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948</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948</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29/xml/MC-DRP-Voorlicht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bruikleen en verhuur opstallen aan de Wolfsputten 6 Aarle-Rixtel</meta:user-defined>
    <meta:user-defined meta:name="DCTERMS.W3CDTF/DCTERMS.available">2024-11-07</meta:user-defined>
    <meta:user-defined meta:name="DCTERMS.W3CDTF/OVERHEIDop.jaargang">2024</meta:user-defined>
    <meta:user-defined meta:name="OVERHEIDop.publicationIssue">16948</meta:user-defined>
    <meta:user-defined meta:name="OVERHEIDop.PrbID/DC.identifier">prb-2024-16948</meta:user-defined>
    <meta:user-defined meta:name="OVERHEIDop.versieInformatie"/>
  </office:meta>
</office:document-meta>
</file>