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Ginneken melkvee, Kraanschotsedijk 9 Oosteind - Z/23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gedeeltelijke intrekking van een omgevingsvergunning hebben ontvangen:</text:p>
            <text:p text:style-name="common-al">Voor: Veehouderij</text:p>
            <text:p text:style-name="common-al">Locatie: Kraanschotsedijk 9, 4909 AA te Oosteind </text:p>
            <text:p text:style-name="common-al">Zaaknummer: Z/234979</text:p>
            <text:p text:style-name="common-al">Activiteit: Natura 2000-activiteit</text:p>
            <text:p text:style-name="common-al">Datum ontvangen: 3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97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Ginneken melkvee, Kraanschotsedijk 9 Oosteind - Z/234979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45</meta:user-defined>
    <meta:user-defined meta:name="OVERHEIDop.PrbID/DC.identifier">prb-2024-16945</meta:user-defined>
    <meta:user-defined meta:name="OVERHEIDop.versieInformatie"/>
  </office:meta>
</office:document-meta>
</file>