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mmerhornweg (Enkhuizerzand) te Enkhuizen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NHN) heeft namens de provincie Noord-Holland op 15 oktober 2024 een aanvraag voor een omgevingsvergunning ontvangen. Het gaat over de realisatie en gebruik van een kustboog, aanleg van extra golfbrekers, het nieuwe moerasgebied en het gebruik van de verplaatste zeilschool gelegen aan Immerhornweg (Enkhuizerzand) te Enkhuizen. De aanvraag is geregistreerd onder het kenmerk OMG-040607/DMS487108. </text:p>
            <text:p text:style-name="common-al">De aanvraag gaat over de activiteit ‘Natura 2000-activiteit’.</text:p>
            <text:p text:style-name="common-al">
            <text:span text:style-name="nadrukvet">Procedure</text:span>
          </text:p>
            <text:p text:style-name="common-al">De aanvraag zal worden behandeld volgens de uitgebreide procedure. Nadat de aanvraag is beoordeeld neemt de OD NHN namens de provincie Noord-Holland een besluit. De termijn voor het behandelen van de aanvraag is 6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0607/DMS48710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94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4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4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0607</meta:user-defined>
    <dc:language>nl</dc:language>
    <meta:user-defined meta:name="OVERHEIDop.locatietype/OVERHEIDop.gebiedsmarkering">Vlak</meta:user-defined>
    <meta:user-defined meta:name="DC.title">Ontvangst aanvraag omgevingsvergunning Immerhornweg (Enkhuizerzand) te Enkhuizen Natura 2000-activiteit</meta:user-defined>
    <meta:user-defined meta:name="DCTERMS.W3CDTF/DCTERMS.available">2024-11-06</meta:user-defined>
    <meta:user-defined meta:name="DCTERMS.W3CDTF/OVERHEIDop.jaargang">2024</meta:user-defined>
    <meta:user-defined meta:name="OVERHEIDop.publicationIssue">16941</meta:user-defined>
    <meta:user-defined meta:name="OVERHEIDop.PrbID/DC.identifier">prb-2024-16941</meta:user-defined>
    <meta:user-defined meta:name="OVERHEIDop.versieInformatie"/>
  </office:meta>
</office:document-meta>
</file>