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Tuinstraat/Vaart (ong.) Gasselternijve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0 oktober 2024 hebben wij een aanvraag ontvangen voor de nieuwbouw van 22 woningen op de locatie Tuinstraat/Vaart (ong.) Gasselternij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9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Tuinstraat/Vaart (ong.) Gasselternijv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38</meta:user-defined>
    <meta:user-defined meta:name="OVERHEIDop.PrbID/DC.identifier">prb-2024-16938</meta:user-defined>
    <meta:user-defined meta:name="OVERHEIDop.versieInformatie"/>
  </office:meta>
</office:document-meta>
</file>