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ZLR00 L747 te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oktober 2024 hebben wij een aanvraag ontvangen voor het beheer van de grauwe gans en kolgans winter, verwilderde boerengans en brandgans op de locatie ZLR00 L747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9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ZLR00 L747 te Zuidla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37</meta:user-defined>
    <meta:user-defined meta:name="OVERHEIDop.PrbID/DC.identifier">prb-2024-16937</meta:user-defined>
    <meta:user-defined meta:name="OVERHEIDop.versieInformatie"/>
  </office:meta>
</office:document-meta>
</file>