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Chugoku Paints B.V. - Sluisweg 12 te Heijningen – OLO 8299003 - Z2024-000001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Sluisweg 12 te Heijningen.</text:p>
            <text:p text:style-name="common-al">Gedeputeerde Staten van Noord-Brabant hebben een verzoek ingevolge de Wet algemene bepalingen omgevingsrecht (Wabo) ontvangen van Chugoku Paints BV. De aanvraag betreft wijzigingen in de opslag van en bij gevaarlijke stoffen en wijzigingen bij de opslag van (gevaarlijke) afvalstoffen. De inrichting is gelegen aan de Sluisweg 12 te Heijningen.</text:p>
            <text:p text:style-name="common-al">Gedeputeerde Staten van Noord-Brabant maakt bekend dat zij voornemens is in het kader van de Wet algemene bepalingen omgevingsrecht de vergunning te verlenen.</text:p>
            <text:p text:style-name="common-al">De ontwerpbeschikking en de bijbehorende stukken liggen vanaf 7 november 2024 tot en met 19 december 2024<text:span text:style-name="nadrukvet"> </text:span><text:span text:style-name="nadrukvet">digitaal </text:span>ter inzage bij de gemeente Moerdijk.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 </text:span></text:p>
            <text:p text:style-name="common-al">Indien u vragen of opmerkingen hebt, kunt u contact opnemen met de behandelaar op telefoonnummer (013) 206 01 00.</text:p>
            <text:p text:style-name="common-al">Eenieder kan tot en met 19 december 2024<text:span text:style-name="nadrukvet"/>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Z2024-00000187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6 november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93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3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3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LO 8299003 - Z2024-00000187</meta:user-defined>
    <dc:language>nl</dc:language>
    <meta:user-defined meta:name="OVERHEIDop.locatietype/OVERHEIDop.gebiedsmarkering">Adres</meta:user-defined>
    <meta:user-defined meta:name="DC.title">Ontwerpbeschikking uitgebreid Wabo - Chugoku Paints B.V. - Sluisweg 12 te Heijningen – OLO 8299003 - Z2024-00000187</meta:user-defined>
    <meta:user-defined meta:name="OVERHEIDop.datumEindeReactietermijn">2024-12-19</meta:user-defined>
    <meta:user-defined meta:name="OVERHEIDop.TilID/OVERHEIDop.terinzageleggingOP">til-2024-33194</meta:user-defined>
    <meta:user-defined meta:name="DCTERMS.W3CDTF/DCTERMS.available">2024-11-06</meta:user-defined>
    <meta:user-defined meta:name="DCTERMS.W3CDTF/OVERHEIDop.jaargang">2024</meta:user-defined>
    <meta:user-defined meta:name="OVERHEIDop.publicationIssue">16934</meta:user-defined>
    <meta:user-defined meta:name="OVERHEIDop.PrbID/DC.identifier">prb-2024-16934</meta:user-defined>
    <meta:user-defined meta:name="OVERHEIDop.versieInformatie"/>
  </office:meta>
</office:document-meta>
</file>