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in de N477 te Krimpen aan den Lek (761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lasvezelkabel middels het uitvoeren van een nano-boring in de provinciale weg N477, plaatselijk bekend als Breekade, ter hoogte van hmp 4.89, te Krimpen aan den L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3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in de N477 te Krimpen aan den Lek (76198)</meta:user-defined>
    <meta:user-defined meta:name="DCTERMS.W3CDTF/DCTERMS.available">2024-11-06</meta:user-defined>
    <meta:user-defined meta:name="DCTERMS.W3CDTF/OVERHEIDop.jaargang">2024</meta:user-defined>
    <meta:user-defined meta:name="OVERHEIDop.publicationIssue">16932</meta:user-defined>
    <meta:user-defined meta:name="OVERHEIDop.PrbID/DC.identifier">prb-2024-16932</meta:user-defined>
    <meta:user-defined meta:name="OVERHEIDop.versieInformatie"/>
  </office:meta>
</office:document-meta>
</file>