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oningin Julianatoren - Amersfoortseweg 3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de openingstijden van Koningin Julianatoren aan de Amersfoortseweg 35 te Apeldoorn.</text:p>
            <text:p text:style-name="common-al">Provincie Gelderland heeft op 4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5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Koningin Julianatoren - Amersfoortseweg 35 Apeldoorn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31</meta:user-defined>
    <meta:user-defined meta:name="OVERHEIDop.PrbID/DC.identifier">prb-2024-16931</meta:user-defined>
    <meta:user-defined meta:name="OVERHEIDop.versieInformatie"/>
  </office:meta>
</office:document-meta>
</file>