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text:list-style style:name="id1-3-2-1-1-3-1-3-2-2-2">
      <text:list-level-style-bullet text:bullet-char="•" text:level="1">
        <style:list-level-properties text:min-label-width="10mm"/>
      </text:list-level-style-bullet>
    </text:list-style>
    <text:list-style style:name="id1-3-2-1-1-3-1-3-2-2-2-1">
      <text:list-level-style-bullet text:bullet-char="•" text:level="1">
        <style:list-level-properties text:min-label-width="10mm"/>
      </text:list-level-style-bullet>
    </text:list-style>
    <text:list-style style:name="id1-3-2-1-1-3-1-3-2-2-2-2">
      <text:list-level-style-bullet text:bullet-char="•" text:level="1">
        <style:list-level-properties text:min-label-width="10mm"/>
      </text:list-level-style-bullet>
    </text:list-style>
    <text:list-style style:name="id1-3-2-1-1-3-1-3-3-2-2">
      <text:list-level-style-bullet text:bullet-char="•" text:level="1">
        <style:list-level-properties text:min-label-width="10mm"/>
      </text:list-level-style-bullet>
    </text:list-style>
    <text:list-style style:name="id1-3-2-1-1-3-1-3-3-2-2-1">
      <text:list-level-style-bullet text:bullet-char="•" text:level="1">
        <style:list-level-properties text:min-label-width="10mm"/>
      </text:list-level-style-bullet>
    </text:list-style>
    <text:list-style style:name="id1-3-2-1-1-3-1-3-3-2-2-2">
      <text:list-level-style-bullet text:bullet-char="•" text:level="1">
        <style:list-level-properties text:min-label-width="10mm"/>
      </text:list-level-style-bullet>
    </text:list-style>
    <text:list-style style:name="id1-3-2-1-1-3-1-3-3-2-2-3">
      <text:list-level-style-bullet text:bullet-char="•" text:level="1">
        <style:list-level-properties text:min-label-width="10mm"/>
      </text:list-level-style-bullet>
    </text:list-style>
    <text:list-style style:name="id1-3-2-1-1-3-1-3-4-2-2">
      <text:list-level-style-bullet text:bullet-char="•" text:level="1">
        <style:list-level-properties text:min-label-width="10mm"/>
      </text:list-level-style-bullet>
    </text:list-style>
    <text:list-style style:name="id1-3-2-1-1-3-1-3-4-2-2-1">
      <text:list-level-style-bullet text:bullet-char="•" text:level="1">
        <style:list-level-properties text:min-label-width="10mm"/>
      </text:list-level-style-bullet>
    </text:list-style>
    <text:list-style style:name="id1-3-2-1-1-3-1-3-4-2-2-2">
      <text:list-level-style-bullet text:bullet-char="•" text:level="1">
        <style:list-level-properties text:min-label-width="10mm"/>
      </text:list-level-style-bullet>
    </text:list-style>
    <text:list-style style:name="id1-3-2-1-1-3-1-3-5-2-1">
      <text:list-level-style-bullet text:bullet-char="•" text:level="1">
        <style:list-level-properties text:min-label-width="10mm"/>
      </text:list-level-style-bullet>
    </text:list-style>
    <text:list-style style:name="id1-3-2-1-1-3-1-3-5-2-1-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besluiten cluster 3B WarmtelinQ Rijswijk – Leiden en aanlandlocati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als coördinerend bevoegd gezag bekend dat de bevoegde gezagen in het project WarmtelinQ Rijswijk – Leiden en aanlandlocatie een definitief besluit hebben genomen over de hieronder genoemde beschikkingen in cluster 3B. Daarbij hebben zij ook de zienswijzen beantwoord die tegen enkele ontwerpbeschikkingen in cluster 3 waren ingediend. De indieners van deze zienswijzen ontvangen hierover persoonlijk bericht ontvangen.</text:p>
            <text:p text:style-name="common-al">De verleende beschikkingen in cluster 3B liggen met de daarop betrekking hebbende stukken vanaf 8 november tot en met 19 december 2024 voor een ieder ter inzage:</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Bevoegd gezag:</text:span>
                    </text:p>
                  </table:table-cell>
                  <table:table-cell table:style-name="entry" table:number-rows-spanned="1" table:number-columns-spanned="1">
                    <text:p text:style-name="table_al">
                      <text:span text:style-name="nadrukvet">Besluiten/dossiernummer</text:span>
                    </text:p>
                  </table:table-cell>
                </table:table-row>
                <table:table-row table:style-name="row">
                  <table:table-cell table:style-name="entry" table:number-rows-spanned="1" table:number-columns-spanned="1">
                    <text:p text:style-name="table_al">Burgemeester en wethouders gemeente Rijswijk</text:p>
                  </table:table-cell>
                  <table:table-cell table:style-name="entry" table:number-rows-spanned="1" table:number-columns-spanned="1">
                    <text:p text:style-name="table_al">Gewijzigde omgevingsvergunning voor:</text:p>
                    <text:list text:style-name="id1-3-2-1-1-3-1-3-2-2-2">
                      <text:list-item text:style-override="id1-3-2-1-1-3-1-3-2-2-2-1">
                        <text:number>•</text:number>
                        <text:p text:style-name="table_al">uitvoeren van werken/werkzaamheden</text:p>
                      </text:list-item>
                      <text:list-item text:style-override="id1-3-2-1-1-3-1-3-2-2-2-2">
                        <text:number>•</text:number>
                        <text:p text:style-name="table_al"> tijdelijk gebruik in strijd met bestemmingsplan (werkstroken en werkwegen)</text:p>
                      </text:list-item>
                    </text:list>
                  </table:table-cell>
                </table:table-row>
                <table:table-row table:style-name="row">
                  <table:table-cell table:style-name="entry" table:number-rows-spanned="1" table:number-columns-spanned="1">
                    <text:p text:style-name="table_al">Burgemeester en wethouders gemeente Leidschendam – Voorburg</text:p>
                  </table:table-cell>
                  <table:table-cell table:style-name="entry" table:number-rows-spanned="1" table:number-columns-spanned="1">
                    <text:p text:style-name="table_al">Omgevingsvergunning voor:</text:p>
                    <text:list text:style-name="id1-3-2-1-1-3-1-3-3-2-2">
                      <text:list-item text:style-override="id1-3-2-1-1-3-1-3-3-2-2-1">
                        <text:number>•</text:number>
                        <text:p text:style-name="table_al">uitvoeren van werken/werkzaamheden</text:p>
                      </text:list-item>
                      <text:list-item text:style-override="id1-3-2-1-1-3-1-3-3-2-2-2">
                        <text:number>•</text:number>
                        <text:p text:style-name="table_al"> tijdelijk gebruik in strijd met bestemmingsplan (werkstroken en werkwegen)</text:p>
                      </text:list-item>
                      <text:list-item text:style-override="id1-3-2-1-1-3-1-3-3-2-2-3">
                        <text:number>•</text:number>
                        <text:p text:style-name="table_al"> vellen van houtopstanden</text:p>
                      </text:list-item>
                    </text:list>
                  </table:table-cell>
                </table:table-row>
                <table:table-row table:style-name="row">
                  <table:table-cell table:style-name="entry" table:number-rows-spanned="1" table:number-columns-spanned="1">
                    <text:p text:style-name="table_al">Burgemeester en wethouders Zoeterwoude</text:p>
                  </table:table-cell>
                  <table:table-cell table:style-name="entry" table:number-rows-spanned="1" table:number-columns-spanned="1">
                    <text:p text:style-name="table_al">Omgevingsvergunning voor:</text:p>
                    <text:list text:style-name="id1-3-2-1-1-3-1-3-4-2-2">
                      <text:list-item text:style-override="id1-3-2-1-1-3-1-3-4-2-2-1">
                        <text:number>•</text:number>
                        <text:p text:style-name="table_al">uitvoeren van werken/werkzaamheden</text:p>
                      </text:list-item>
                      <text:list-item text:style-override="id1-3-2-1-1-3-1-3-4-2-2-2">
                        <text:number>•</text:number>
                        <text:p text:style-name="table_al"> tijdelijk gebruik in strijd met bestemmingsplan (werkstroken en werkwegen)</text:p>
                      </text:list-item>
                    </text:list>
                  </table:table-cell>
                </table:table-row>
                <table:table-row table:style-name="row">
                  <table:table-cell table:style-name="entry" table:number-rows-spanned="1" table:number-columns-spanned="1">
                    <text:p text:style-name="table_al">Dagelijks bestuur van Hoogheemraadschap van Rijnland</text:p>
                  </table:table-cell>
                  <table:table-cell table:style-name="entry" table:number-rows-spanned="1" table:number-columns-spanned="1">
                    <text:list text:style-name="id1-3-2-1-1-3-1-3-5-2-1">
                      <text:list-item text:style-override="id1-3-2-1-1-3-1-3-5-2-1-1">
                        <text:number>•</text:number>
                        <text:p text:style-name="table_al">Watervergunningen tijdelijke grondwateronttrekking</text:p>
                      </text:list-item>
                    </text:list>
                  </table:table-cell>
                </table:table-row>
              </table:table>
              <text:p text:style-name="table_bottom"/>
            </text:section>
            <text:p text:style-name="common-al">
            <text:span text:style-name="nadrukcur">Hoe en waar kunt u definitieve stukken inzien?</text:span>
          </text:p>
            <text:p text:style-name="common-al">De beschikkingen in cluster 3B en de bijbehorende stukken zijn digitaal te raadplegen via de provinciale website <text:a xlink:href="https://www.zuid-holland.nl/online-regelen/ter-inzage/" xlink:type="simple"><text:span text:style-name="nadrukondlijn">https://www.zuid-holland.nl/terinzagewarmtelinq</text:span></text:a>. Ze kunnen in deze periode ook worden geraadpleegd op de onderstaande locaties:</text:p>
            <text:list text:style-name="id1-3-2-1-1-6">
              <text:list-item text:style-override="id1-3-2-1-1-6-1">
                <text:number>•</text:number>
                <text:p text:style-name="al">bij Het Loket van de Provincie Zuid-Holland, Zuid-Hollandplein 1, 2596 AW Den Haag;</text:p>
              </text:list-item>
              <text:list-item text:style-override="id1-3-2-1-1-6-2">
                <text:number>•</text:number>
                <text:p text:style-name="al"> het kantoor van het Hoogheemraadschap van Rijnland, Archimedesweg 1, 2333 CM Leiden;</text:p>
              </text:list-item>
              <text:list-item text:style-override="id1-3-2-1-1-6-3">
                <text:number>•</text:number>
                <text:p text:style-name="al"> in de gemeentehuizen van de gemeenten Rijswijk, Leidschendam-Voorburg en Zoeterwoude.</text:p>
              </text:list-item>
            </text:list>
            <text:p text:style-name="common-al">Let op: veel overheidsgebouwen zijn voor het inzien van stukken <text:span text:style-name="nadrukondlijn">alleen op afspraak</text:span> geopend. Neem daarom tijdig contact op met de locatie van uw keuze als u daar stukken wilt komen inzien.</text:p>
            <text:p text:style-name="common-al">
            <text:span text:style-name="nadrukcur">Hoe kunt u beroep instellen?</text:span>
          </text:p>
            <text:p text:style-name="common-al">De beschikkingen in cluster 3B zijn (gecoördineerd) voorbereid met toepassing van Afdeling 3.4 van de Algemene wet bestuursrecht. Dat betekent onder meer dat een belanghebbende (rechts)persoon daags nadat deze besluiten ter inzage zijn gelegd gedurende zes weken schriftelijk beroep kan instellen tegen deze besluiten bij de Afdeling bestuursrechtspraak van de Raad van State, postbus 20019, 2500 EA, Den Haag. Deze beroepstermijn loopt van 8 november tot en met 19 december 2024. Ook bestaat de mogelijkheid om digitaal beroep in te stellen (zie hiervoor het digitaal loket op de website van de Raad van State (<text:a xlink:href="http://www.raadvanstate.nl" xlink:type="simple"><text:span text:style-name="nadrukondlijn">www.raadvanstate.nl</text:span></text:a>).</text:p>
            <text:p text:style-name="common-al">Het beroepschrift moet ondertekend zijn en voorzien van naam en adres, dagtekening, een omschrijving van het besluit waartegen het beroep is gericht en de redenen en argumenten waarom er beroep wordt ingesteld. Omdat dit project op grond van het overgangsrecht van de Omgevingswet nog steeds onder de Crisis- en herstelwet valt, moeten in het beroepschrift alle beroepsgronden worden aangegeven. Na afloop van de beroepstermijn kunnen geen nieuwe beroepsgronden meer worden aangevoerd. Er wordt aanbevolen om in het beroepschrift te vermelden dat de Crisis- en herstelwet van toepassing is.</text:p>
            <text:p text:style-name="common-al">
            <text:span text:style-name="nadrukcur">Inwerkingtreding</text:span>
          </text:p>
            <text:p text:style-name="common-al">De beschikkingen in cluster 3B treden in werking daags na afloop van de genoemde beroepstermijn. Het indienen van een beroepschrift schorst de inwerkingtreding van de besluiten echter niet. Een belanghebbende met een spoedeisend belang die wil dat een of meer besluiten niet in werking treden, kan naast een beroepschrift ook een verzoek om voorlopige voorziening indienen bij de Voorzitter van de Afdeling bestuursrechtspraak van de Raad van State. In dat geval treden deze niet in werking voordat op het verzoek om voorlopige voorziening is beslist. </text:p>
            <text:p text:style-name="common-al">
            <text:span text:style-name="nadrukcur">Griffierecht</text:span>
          </text:p>
            <text:p text:style-name="common-al">Voor het indienen van een beroepschrift en een verzoek om voorlopige voorziening is griffierecht verschuldigd. Voor actuele informatie hierover wordt verwezen naar de website van de Raad van State.</text:p>
            <text:p text:style-name="common-al">
            <text:span text:style-name="nadrukcur">Wilt u meer informatie?</text:span>
          </text:p>
            <text:p text:style-name="last-al">Voor meer informatie over de procedures voor het project WarmtelinQ kunt u terecht op de website van de provincie Zuid-Holland <text:a xlink:href="https://www.zuid-holland.nl/onderwerpen/energie/warmtelinq-rijswijk-leiden/" xlink:type="simple"><text:span text:style-name="nadrukondlijn">WarmtelinQ Rijswijk - Leiden - Provincie Zuid-Holland</text:span></text:a>. Aanvullende informatie over het project zelf kunt u vinden op de website van WarmtelinQ: <text:a xlink:href="https://www.warmtelinq.nl" xlink:type="simple"><text:span text:style-name="nadrukondlijn">https://www.warmtelinq.nl</text:span></text:a> U kunt daar ook aangeven dat u de projectnieuwsbrief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91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1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1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rovincie</meta:user-defined>
    <meta:user-defined meta:name="DC.title">Kennisgeving verleende besluiten cluster 3B WarmtelinQ Rijswijk – Leiden en aanlandlocatie</meta:user-defined>
    <meta:user-defined meta:name="OVERHEIDop.datumEindeReactietermijn">2024-12-19</meta:user-defined>
    <meta:user-defined meta:name="OVERHEIDop.terinzageleggingBG">https://www.zuid-holland.nl/online-regelen/ter-inzage/</meta:user-defined>
    <meta:user-defined meta:name="DCTERMS.W3CDTF/DCTERMS.available">2024-11-06</meta:user-defined>
    <meta:user-defined meta:name="DCTERMS.W3CDTF/OVERHEIDop.jaargang">2024</meta:user-defined>
    <meta:user-defined meta:name="OVERHEIDop.publicationIssue">16917</meta:user-defined>
    <meta:user-defined meta:name="OVERHEIDop.PrbID/DC.identifier">prb-2024-16917</meta:user-defined>
    <meta:user-defined meta:name="OVERHEIDop.versieInformatie"/>
  </office:meta>
</office:document-meta>
</file>