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 besluit omgevingsvergunning Cosun Beet Company Vierverlaten, Fabriekslaan 12 te Groningen, tijdelijk gebruik natriumbisulfiet (FT11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Cosun Beet Company Vierverlaten </text:p>
            <text:p text:style-name="common-al">Locatie: Fabriekslaan 12, Hoogkerk</text:p>
            <text:p text:style-name="common-al">Activiteit: (het veranderen van een) milieubelastende activiteit zonder significante gevolgen voor de milieubelasting of de gezondheid</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common-al">De beschikking en de bijbehorende stukken zijn in te zien bij de gemeente Groningen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text:span text:style-name="nadrukondlijn">www.officielebekendmak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91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343</meta:user-defined>
    <dc:language>nl</dc:language>
    <meta:user-defined meta:name="OVERHEIDop.locatietype/OVERHEIDop.gebiedsmarkering">Adres</meta:user-defined>
    <meta:user-defined meta:name="DC.title">Publicatie besluit omgevingsvergunning Cosun Beet Company Vierverlaten, Fabriekslaan 12 te Groningen, tijdelijk gebruik natriumbisulfiet (FT1108)</meta:user-defined>
    <meta:user-defined meta:name="OVERHEIDop.datumEindeReactietermijn">2024-11-19</meta:user-defined>
    <meta:user-defined meta:name="OVERHEIDop.terinzageleggingBG">https://www.provinciegroningen.nl/publicatievoorstellen/publicatievoorstel/604ad392-0000-cd1e-9b1d-561a120ffb30/</meta:user-defined>
    <meta:user-defined meta:name="DCTERMS.W3CDTF/DCTERMS.available">2024-11-06</meta:user-defined>
    <meta:user-defined meta:name="DCTERMS.W3CDTF/OVERHEIDop.jaargang">2024</meta:user-defined>
    <meta:user-defined meta:name="OVERHEIDop.publicationIssue">16912</meta:user-defined>
    <meta:user-defined meta:name="OVERHEIDop.PrbID/DC.identifier">prb-2024-16912</meta:user-defined>
    <meta:user-defined meta:name="OVERHEIDop.versieInformatie"/>
  </office:meta>
</office:document-meta>
</file>