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betreft verzoek tot intrekken van geldende omgevingsvergu nningen milieu op de locatie Panovenweg 21 Tiel zaaknummer AB24.0217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gunning te verlenen. De vergunning is aangevraagd voor betreft verzoek tot intrekken van geldende omgevingsvergu nningen milieu op de locatie Panovenweg 21 Tiel    .</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2179" xlink:type="simple">de vergunningenpagina</text:a> of fysiek bij de Omgevingsdienst Regio Nijmegen. De provinci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betreft verzoek tot intrekken van geldende omgevingsvergu nningen milieu op de locatie Panovenweg 21 Tiel zaaknummer AB24.02179</meta:user-defined>
    <meta:user-defined meta:name="DCTERMS.W3CDTF/DCTERMS.available">2024-11-06</meta:user-defined>
    <meta:user-defined meta:name="DCTERMS.W3CDTF/OVERHEIDop.jaargang">2024</meta:user-defined>
    <meta:user-defined meta:name="OVERHEIDop.publicationIssue">16911</meta:user-defined>
    <meta:user-defined meta:name="OVERHEIDop.PrbID/DC.identifier">prb-2024-16911</meta:user-defined>
    <meta:user-defined meta:name="OVERHEIDop.versieInformatie"/>
  </office:meta>
</office:document-meta>
</file>