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Nassau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december 2023 een aanvraag om vergunning is ontvangen voor het realiseren van een open bodemenergiesysteem ten behoeve van duurzame klimatisering in een nieuwe stadswijk. De locatie betreft <text:span text:style-name="nadrukvet">Nassaukade te Rotterdam</text:span> (zaaknummer <text:span text:style-name="nadrukvet">01093289</text:span>).</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en behoeve van duurzame klimatisering in een nieuwe stadswijk.</meta:user-defined>
    <dc:language>nl</dc:language>
    <meta:user-defined meta:name="OVERHEIDop.locatietype/OVERHEIDop.gebiedsmarkering">Weg</meta:user-defined>
    <meta:user-defined meta:name="DC.title">Aanvraag Waterwet, Nassaukade te Rotterdam</meta:user-defined>
    <meta:user-defined meta:name="DCTERMS.W3CDTF/DCTERMS.available">2024-02-08</meta:user-defined>
    <meta:user-defined meta:name="DCTERMS.W3CDTF/OVERHEIDop.jaargang">2024</meta:user-defined>
    <meta:user-defined meta:name="OVERHEIDop.publicationIssue">1691</meta:user-defined>
    <meta:user-defined meta:name="OVERHEIDop.PrbID/DC.identifier">prb-2024-1691</meta:user-defined>
    <meta:user-defined meta:name="OVERHEIDop.versieInformatie"/>
  </office:meta>
</office:document-meta>
</file>