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toestemming om PCB-vrije transformatoren in te nemen en te demonteren op de locatie De Tweede Geerden 21 te Velddriel zaaknummer AB24.0215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is van plan om een vergunning te verlenen. De vergunning is aangevraagd voor toestemming om PCB-vrije transformatoren in te nemen en te demonteren op de locatie De Tweede Geerden 21 te Velddriel    .</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de provincie u weten dat er misschien iets verandert in uw omgeving. U kunt hier nu op reageren.</text:p>
            <text:p text:style-name="common-al"/>
            <text:p text:style-name="common-al">
            <text:span text:style-name="nadrukvet">Wilt u reageren op de vergunning die de provincie van plan is te verlenen?</text:span>
          </text:p>
            <text:p text:style-name="common-al">De vergunning die de provincie van plan is te verlenen is vastgelegd in het ontwerpbesluit. U kunt tot zes weken na bovengenoemde publicatiedatum mondeling of schriftelijk reageren op het ontwerpbesluit als dit tegen uw belangen ingaat. Dit heet het indienen van een zienswijze. In deze periode kunt u ook de documenten met informatie over het ontwerpbesluit bekijken. Dit kan digitaal via <text:a xlink:href="https://www.odregionijmegen.nl/vergunningenpagina/AB24.02153" xlink:type="simple">de vergunningenpagina</text:a> of fysiek bij de Omgevingsdienst Regio Nijmegen. De provincie bekijkt alle reacties bij het nemen van een definitief besluit. </text:p>
            <text:p text:style-name="last-al">Voor informatie over het bekijken van de documenten of andere vragen kunt u bellen naar de Omgevingsdienst Regio Nijmegen via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90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90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toestemming om PCB-vrije transformatoren in te nemen en te demonteren op de locatie De Tweede Geerden 21 te Velddriel zaaknummer AB24.02153</meta:user-defined>
    <meta:user-defined meta:name="DCTERMS.W3CDTF/DCTERMS.available">2024-11-06</meta:user-defined>
    <meta:user-defined meta:name="DCTERMS.W3CDTF/OVERHEIDop.jaargang">2024</meta:user-defined>
    <meta:user-defined meta:name="OVERHEIDop.publicationIssue">16909</meta:user-defined>
    <meta:user-defined meta:name="OVERHEIDop.PrbID/DC.identifier">prb-2024-16909</meta:user-defined>
    <meta:user-defined meta:name="OVERHEIDop.versieInformatie"/>
  </office:meta>
</office:document-meta>
</file>