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telecommunicatieleidingen in de gemeente Waterland in de provinciale vaarweg K11 Trekvaart Het Schouw/Monnickendam/Edam vanaf 0.042 t/m 10.051, verzonden 1 november 2024, zaaknummer 2330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telecommunicatieleidingen in de gemeente Waterland in de provinciale vaarweg K11 Trekvaart Het Schouw/Monnickendam/Edam vanaf 0.042 t/m 10.051.</text:p>
            <text:p text:style-name="common-al">De vergunning is geregistreerd onder kenmerk: 233075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89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telecommunicatieleidingen in de gemeente Waterland in de provinciale vaarweg K11 Trekvaart Het Schouw/Monnickendam/Edam vanaf 0.042 t/m 10.051, verzonden 1 november 2024, zaaknummer 2330752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899</meta:user-defined>
    <meta:user-defined meta:name="OVERHEIDop.PrbID/DC.identifier">prb-2024-16899</meta:user-defined>
    <meta:user-defined meta:name="OVERHEIDop.versieInformatie"/>
  </office:meta>
</office:document-meta>
</file>