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RMAXX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Esso Nederland B.V. voor een omgevingsvergunning, waarop de reguliere voorbereidingsprocedure van toepassing is, met zes weken hebben verlengd.</text:p>
            <text:p text:style-name="common-al"/>
            <text:p text:style-name="common-al">Projectlocatie    : Botlekweg 121, 3197 KA te Rotterdam-Botlek</text:p>
            <text:p text:style-name="common-al">Aangevraagde activiteit(en)  : Bouwactiviteit (technisch) en Omgevingsplanactiviteit (OPA)</text:p>
            <text:p text:style-name="common-al">Toelichting uitleg over activiteit(en) : De bouwvergunningaanvraag voor het project RMAXX</text:p>
            <text:p text:style-name="common-al">Aanvraagdatum    : 13 augustus 2024</text:p>
            <text:p text:style-name="common-al">Verzenddatum    : 1 november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729919 en/of het verzoeknummer: 20240813001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29919 </meta:user-defined>
    <meta:user-defined meta:name="DCTERMS.abstract">Gedeputeerde Staten van Zuid-Holland maken bekend dat zij de proceduretermijn betreft de aanvraag van Esso Nederland B.V.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RMAXX aan de Botlekweg 121 te Rotterdam-Botl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898</meta:user-defined>
    <meta:user-defined meta:name="OVERHEIDop.PrbID/DC.identifier">prb-2024-16898</meta:user-defined>
    <meta:user-defined meta:name="OVERHEIDop.versieInformatie"/>
  </office:meta>
</office:document-meta>
</file>