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de bestaande staalconstructie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P Raffinaderij Rotterdam B.V. aan de d'Arcyweg 76, 3198 NA te Rotterdam-Europoort.</text:p>
            <text:p text:style-name="common-al"/>
            <text:p text:style-name="common-al">Aangevraagde activiteit(en)  : Bouwactiviteit (technisch)</text:p>
            <text:p text:style-name="common-al">Toelichting en uitleg over activiteit : Het uitbreiden van de bestaande staalconstructie ten behoeve van de         installatie van nieuw leidingwerk</text:p>
            <text:p text:style-name="common-al">Aanvraagdatum    : 23 september 2024</text:p>
            <text:p text:style-name="common-al">Besluitdatum    : 31 oktober 2024</text:p>
            <text:p text:style-name="common-al">Bekendmaking    : 1 nov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29290 en/of het verzoeknummer: 2024092300197.</text:p>
            <text:p text:style-name="common-al"/>
            <text:p text:style-name="common-al">U kunt de stukken ook digitaal inzien met betrekking tot deze procedure door op onderstaande link te klikken:</text:p>
            <text:p text:style-name="common-al">
            <text:a xlink:href="https://loket.dcmr.nl/mozard/!suite92.scherm1007?mObj=9340773" xlink:type="simple">https://loket.dcmr.nl/mozard/!suite92.scherm1007?mObj=934077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9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29290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uitbreiden van de bestaande staalconstructie aan de d'Arcyweg 76 te Rotterdam-Europoort</meta:user-defined>
    <meta:user-defined meta:name="DCTERMS.W3CDTF/DCTERMS.available">2024-11-06</meta:user-defined>
    <meta:user-defined meta:name="DCTERMS.W3CDTF/OVERHEIDop.jaargang">2024</meta:user-defined>
    <meta:user-defined meta:name="OVERHEIDop.publicationIssue">16896</meta:user-defined>
    <meta:user-defined meta:name="OVERHEIDop.PrbID/DC.identifier">prb-2024-16896</meta:user-defined>
    <meta:user-defined meta:name="OVERHEIDop.versieInformatie"/>
  </office:meta>
</office:document-meta>
</file>