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chans 41, 2408ZA Alphen aan den Rijn</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Omgevingsdienst Midden-Holland (ODMH) namens Gedeputeerde Staten van Zuid-Holland een besluit genomen op de aanvraag met kenmerk 2024-00016361. Het gaat over het realiseren van een weegbrug bij Indaver op de locatie De Schans 41, 2408ZA Alphen aan den Rij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Het adres en de openingstijden kunt u vinden op de website van de gemeente.</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9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9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9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636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Schans 41, 2408ZA Alphen aan den Rijn</meta:user-defined>
    <meta:user-defined meta:name="DCTERMS.W3CDTF/DCTERMS.available">2024-11-05</meta:user-defined>
    <meta:user-defined meta:name="DCTERMS.W3CDTF/OVERHEIDop.jaargang">2024</meta:user-defined>
    <meta:user-defined meta:name="OVERHEIDop.publicationIssue">16894</meta:user-defined>
    <meta:user-defined meta:name="OVERHEIDop.PrbID/DC.identifier">prb-2024-16894</meta:user-defined>
    <meta:user-defined meta:name="OVERHEIDop.versieInformatie"/>
  </office:meta>
</office:document-meta>
</file>