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Vreeswijkpad, Amsterdam - het aanlegg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en gebruiken van een open bodemenergiesysteem ten behoeve van de verwarming en koeling van een nieuw woningbouwplan</text:p>
            <text:p text:style-name="common-al">Aanvrager: Essent Energy Infrastructure Solutions B.V.</text:p>
            <text:p text:style-name="common-al">Zaaknummer: 13272834</text:p>
            <text:p text:style-name="common-al">DSO nummer: 2024110100341</text:p>
            <text:p text:style-name="common-al">Ontvangstdatum aanvraag: 01-1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9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9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9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73108</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Vreeswijkpad, Amsterdam - het aanleggen van een open bodemenergiesysteem</meta:user-defined>
    <meta:user-defined meta:name="DCTERMS.W3CDTF/DCTERMS.available">2024-11-05</meta:user-defined>
    <meta:user-defined meta:name="DCTERMS.W3CDTF/OVERHEIDop.jaargang">2024</meta:user-defined>
    <meta:user-defined meta:name="OVERHEIDop.publicationIssue">16893</meta:user-defined>
    <meta:user-defined meta:name="OVERHEIDop.PrbID/DC.identifier">prb-2024-16893</meta:user-defined>
    <meta:user-defined meta:name="OVERHEIDop.versieInformatie"/>
  </office:meta>
</office:document-meta>
</file>