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een handhole en het uitvoeren van laswerkzaamheden in de gemeente Aalsmeer in de provinciale weg N196 vanaf 3.9 t/m 3.9, verzonden 31 oktober 2024, zaaknummer 2330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een handhole en het uitvoeren van laswerkzaamheden in de gemeente Aalsmeer in de provinciale weg N196 vanaf 3.9 t/m 3.9.</text:p>
            <text:p text:style-name="common-al">De vergunning is geregistreerd onder kenmerk: 233092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89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een handhole en het uitvoeren van laswerkzaamheden in de gemeente Aalsmeer in de provinciale weg N196 vanaf 3.9 t/m 3.9, verzonden 31 oktober 2024, zaaknummer 2330928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92</meta:user-defined>
    <meta:user-defined meta:name="OVERHEIDop.PrbID/DC.identifier">prb-2024-16892</meta:user-defined>
    <meta:user-defined meta:name="OVERHEIDop.versieInformatie"/>
  </office:meta>
</office:document-meta>
</file>