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hemelwaterriool in de gemeente Wijdemeren in de provinciale weg N403 vanaf 3.946 t/m 3.99, verzonden 31 oktober 2024, zaaknummer 233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het hemelwaterriool in de gemeente Wijdemeren in de provinciale weg N403 vanaf 3.946 t/m 3.99.</text:p>
            <text:p text:style-name="common-al">De vergunning is geregistreerd onder kenmerk: 233265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8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het hemelwaterriool in de gemeente Wijdemeren in de provinciale weg N403 vanaf 3.946 t/m 3.99, verzonden 31 oktober 2024, zaaknummer 2332652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91</meta:user-defined>
    <meta:user-defined meta:name="OVERHEIDop.PrbID/DC.identifier">prb-2024-16891</meta:user-defined>
    <meta:user-defined meta:name="OVERHEIDop.versieInformatie"/>
  </office:meta>
</office:document-meta>
</file>