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B meetpaal in de gemeente Haarlemmermeer in de provinciale weg N232 vanaf 31.682 t/m 31.682, verzonden 31 oktober 2024, zaaknummer 2337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KB meetpaal in de gemeente Haarlemmermeer in de provinciale weg N232 vanaf 31.682 t/m 31.682.</text:p>
            <text:p text:style-name="common-al">De vergunning is geregistreerd onder kenmerk: 233790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8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KB meetpaal in de gemeente Haarlemmermeer in de provinciale weg N232 vanaf 31.682 t/m 31.682, verzonden 31 oktober 2024, zaaknummer 2337903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89</meta:user-defined>
    <meta:user-defined meta:name="OVERHEIDop.PrbID/DC.identifier">prb-2024-16889</meta:user-defined>
    <meta:user-defined meta:name="OVERHEIDop.versieInformatie"/>
  </office:meta>
</office:document-meta>
</file>