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aanlegsteiger ter hoogte van Aalsmeerderdijk 634 te Rijsenhout in de gemeente Haarlemmermeer in de provinciale vaarweg K19 Ringvaart van de Haarlemmermeerpolder vanaf 46.175 t/m 46.175, verzonden 31 oktober 2024, zaaknummer 23141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bestaande aanlegsteiger ter hoogte van Aalsmeerderdijk 634 te Rijsenhout in de gemeente Haarlemmermeer in de provinciale vaarweg K19 Ringvaart van de Haarlemmermeerpolder vanaf 46.175 t/m 46.175.</text:p>
            <text:p text:style-name="common-al">De vergunning is geregistreerd onder kenmerk: 231418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8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bestaande aanlegsteiger ter hoogte van Aalsmeerderdijk 634 te Rijsenhout in de gemeente Haarlemmermeer in de provinciale vaarweg K19 Ringvaart van de Haarlemmermeerpolder vanaf 46.175 t/m 46.175, verzonden 31 oktober 2024, zaaknummer 2314182</meta:user-defined>
    <meta:user-defined meta:name="DCTERMS.W3CDTF/DCTERMS.available">2024-11-05</meta:user-defined>
    <meta:user-defined meta:name="DCTERMS.W3CDTF/OVERHEIDop.jaargang">2024</meta:user-defined>
    <meta:user-defined meta:name="OVERHEIDop.publicationIssue">16887</meta:user-defined>
    <meta:user-defined meta:name="OVERHEIDop.PrbID/DC.identifier">prb-2024-16887</meta:user-defined>
    <meta:user-defined meta:name="OVERHEIDop.versieInformatie"/>
  </office:meta>
</office:document-meta>
</file>