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issenberg Geitenhouderij VOF, Eikelenbosch 13, 5111 EL Baarle-Nassau, Z/207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november 2024 een vergunning op grond van de Wet natuurbescherming (artikel 2.7, tweede lid) hebben geweigerd, (kenmerk: Z/207976/378512) aan Vissenberg Geitenhouderij VOF, Eikelenbosch 13, 5111 EL te Baarle-Nassau voor het wijzigen van een veehouderij, voor de locatie Eikelenbosch 13, 5111 EL te Baarle-Nassau in de gemeente Baarle-Nassau. </text:p>
            <text:p text:style-name="common-al">Ten aanzien van het ontwerpbesluit is een zienswijze naar voren gebracht. </text:p>
            <text:p text:style-name="common-al">Het definitieve besluit is gewijzigd ten opzichte van het ontwerpbesluit.</text:p>
            <text:p text:style-name="common-al">De aanvraag, de beschikking, en de bijbehorende stukken liggen vanaf 5 november 2024 tot en met 17 decem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Tegen de beschikking kan tot en met 17 dec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0797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8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976</meta:user-defined>
    <dc:language>nl</dc:language>
    <meta:user-defined meta:name="OVERHEIDop.locatietype/OVERHEIDop.gebiedsmarkering">Adres</meta:user-defined>
    <meta:user-defined meta:name="DC.title">Kennisgeving Wet natuurbescherming, Vissenberg Geitenhouderij VOF, Eikelenbosch 13, 5111 EL Baarle-Nassau, Z/207976</meta:user-defined>
    <meta:user-defined meta:name="OVERHEIDop.datumEindeReactietermijn">2024-12-17</meta:user-defined>
    <meta:user-defined meta:name="OVERHEIDop.TilID/OVERHEIDop.terinzageleggingOP">til-2024-33101</meta:user-defined>
    <meta:user-defined meta:name="DCTERMS.W3CDTF/DCTERMS.available">2024-11-05</meta:user-defined>
    <meta:user-defined meta:name="DCTERMS.W3CDTF/OVERHEIDop.jaargang">2024</meta:user-defined>
    <meta:user-defined meta:name="OVERHEIDop.publicationIssue">16884</meta:user-defined>
    <meta:user-defined meta:name="OVERHEIDop.PrbID/DC.identifier">prb-2024-16884</meta:user-defined>
    <meta:user-defined meta:name="OVERHEIDop.versieInformatie"/>
  </office:meta>
</office:document-meta>
</file>