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786, km 2,9 tot km 3,5 in gemeen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ijdelijke verkeersmaatregelen en omleidingsborden i.v.m. werkzaamheden aan kunstwerk Immenberg periode van 11 november 2024 t/m 17 december 2024.</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13457.</text:p>
            <text:p text:style-name="common-al"/>
            <text:p text:style-name="common-al">
            <text:span text:style-name="nadrukvet">Bezwaar</text:span>
          </text:p>
            <text:p text:style-name="common-al">Belanghebbenden kunnen tijdens de inzagetermijn bezwaar maken tegen het besluit, onder vermelding van zaaknummer 2024-013457.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88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8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8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DC.title">Provincie Gelderland Omgevingsverordening Gelderland, locatie provinciale weg N786, km 2,9 tot km 3,5 in gemeente Apeldoorn</meta:user-defined>
    <meta:user-defined meta:name="DCTERMS.W3CDTF/DCTERMS.available">2024-11-05</meta:user-defined>
    <meta:user-defined meta:name="DCTERMS.W3CDTF/OVERHEIDop.jaargang">2024</meta:user-defined>
    <meta:user-defined meta:name="OVERHEIDop.externeBijlage">Besluit|exb-2024-42030</meta:user-defined>
    <meta:user-defined meta:name="OVERHEIDop.externeBijlage">Bijlage|exb-2024-42031</meta:user-defined>
    <meta:user-defined meta:name="OVERHEIDop.publicationIssue">16883</meta:user-defined>
    <meta:user-defined meta:name="OVERHEIDop.PrbID/DC.identifier">prb-2024-16883</meta:user-defined>
    <meta:user-defined meta:name="OVERHEIDop.versieInformatie"/>
  </office:meta>
</office:document-meta>
</file>