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76.8 tot 76.9, aan de linkerzijde van de weg. Omgeving Rijksweg 129C, 5941AC Velden, Z2024-0000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1, Venlo - Nijmegen, kilometrering van 76.8 tot 76.9, aan de linkerzijde van de weg. Omgeving Rijksweg 129C, 5941AC Velden.</text:p>
            <text:p text:style-name="common-al">Belanghebbenden kunnen binnen zes weken na de dag waarop dit besluit is verzonden bezwaar maken onder vermelding van zaaknummer Z2024-00001592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8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2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76.8 tot 76.9, aan de linkerzijde van de weg. Omgeving Rijksweg 129C, 5941AC Velden, Z2024-00001592</meta:user-defined>
    <meta:user-defined meta:name="OVERHEIDop.datumEindeReactietermijn">2024-12-13</meta:user-defined>
    <meta:user-defined meta:name="OVERHEIDop.terinzageleggingBG">https://jeleefomgeving.nl/inzien/001737430/833d4ca7-985f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82</meta:user-defined>
    <meta:user-defined meta:name="OVERHEIDop.PrbID/DC.identifier">prb-2024-16882</meta:user-defined>
    <meta:user-defined meta:name="OVERHEIDop.versieInformatie"/>
  </office:meta>
</office:document-meta>
</file>