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kilometrering van 54.7 tot 54.8, aan de linkerzijde van de weg. Omgeving Napoleonsweg 101 6086 AD Neer, Z2024-000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 - Venlo, kilometrering van 54.7 tot 54.8, aan de linkerzijde van de weg. Omgeving Napoleonsweg 101 6086 AD Neer.</text:p>
            <text:p text:style-name="common-al">Belanghebbenden kunnen binnen zes weken na de dag waarop dit besluit is verzonden bezwaar maken onder vermelding van zaaknummer Z2024-00001577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 netbeheerder, langs de provinciale weg N273, Ittervoort - Venlo, kilometrering van 54.7 tot 54.8, aan de linkerzijde van de weg. Omgeving Napoleonsweg 101 6086 AD Neer, Z2024-00001577</meta:user-defined>
    <meta:user-defined meta:name="OVERHEIDop.datumEindeReactietermijn">2024-12-16</meta:user-defined>
    <meta:user-defined meta:name="OVERHEIDop.terinzageleggingBG">https://jeleefomgeving.nl/inzien/001737430/ccc38e47-985d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81</meta:user-defined>
    <meta:user-defined meta:name="OVERHEIDop.PrbID/DC.identifier">prb-2024-16881</meta:user-defined>
    <meta:user-defined meta:name="OVERHEIDop.versieInformatie"/>
  </office:meta>
</office:document-meta>
</file>