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81, Nijswiller - Hoensbroek, ter hoogte van kilometrering 20.9, aan de rechterzijde van de weg. Omgeving Argonstraat 16, 6422 PH Heerlen, Z2024-0000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81, Nijswiller - Hoensbroek, ter hoogte van kilometrering 20.9, aan de rechterzijde van de weg. Omgeving Argonstraat 16, 6422 PH Heerlen.</text:p>
            <text:p text:style-name="common-al">Belanghebbenden kunnen binnen zes weken na de dag waarop dit besluit is verzonden bezwaar maken onder vermelding van zaaknummer Z2024-00001534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7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4</meta:user-defined>
    <dc:language>nl</dc:language>
    <meta:user-defined meta:name="OVERHEIDop.locatietype/OVERHEIDop.gebiedsmarkering">Punt</meta:user-defined>
    <meta:user-defined meta:name="DC.title">Kennisgeving omgevingsvergunning overige objecten, langs de provinciale weg N281, Nijswiller - Hoensbroek, ter hoogte van kilometrering 20.9, aan de rechterzijde van de weg. Omgeving Argonstraat 16, 6422 PH Heerlen, Z2024-00001534</meta:user-defined>
    <meta:user-defined meta:name="OVERHEIDop.datumEindeReactietermijn">2024-12-13</meta:user-defined>
    <meta:user-defined meta:name="OVERHEIDop.terinzageleggingBG">https://jeleefomgeving.nl/inzien/001737430/9b87ef22-9857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77</meta:user-defined>
    <meta:user-defined meta:name="OVERHEIDop.PrbID/DC.identifier">prb-2024-16877</meta:user-defined>
    <meta:user-defined meta:name="OVERHEIDop.versieInformatie"/>
  </office:meta>
</office:document-meta>
</file>