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De Boelelaan 30, Amsterdam - Aanvullende voorschriften ten behoeve van het lozen van onderhoudswater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oorschriften van de omgevingsvergunning van 11 juni 2013, kenmerk 155322/202422. Het betreft het toevoegen van voorschriften met betrekking tot het lozen van spoel-, ontwikkel- en onderhoudswater afkomstig van een open bodemenergiesysteem op de bodem en/of het riool.</text:p>
            <text:p text:style-name="common-al">Aanvrager: GeoComfort B.V. namens Soriva Vastgoed B.V.</text:p>
            <text:p text:style-name="common-al">Zaaknummer: 13189969</text:p>
            <text:p text:style-name="common-al">DSO nummer: 2024100301060</text:p>
            <text:p text:style-name="common-al">Uitkomst besluit: wijzigen</text:p>
            <text:p text:style-name="common-al">Datum besluit: 31-10-2024</text:p>
            <text:p text:style-name="common-al">Bezwaar in te dienen voor: 13-12-2024</text:p>
            <text:p text:style-name="common-al">Namens: Provincie Noord-Holland</text:p>
            <text:p text:style-name="common-al">Wilt u de gepubliceerde documenten behorende bij deze bekendmaking in zien klik dan <text:a xlink:href="https://edataloket.odnzkg.nl/?q={&quot;search&quot;:&quot;1326928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9284</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De Boelelaan 30, Amsterdam - Aanvullende voorschriften ten behoeve van het lozen van onderhoudswater van een open bodemenergiesysteem</meta:user-defined>
    <meta:user-defined meta:name="DCTERMS.W3CDTF/DCTERMS.available">2024-11-05</meta:user-defined>
    <meta:user-defined meta:name="DCTERMS.W3CDTF/OVERHEIDop.jaargang">2024</meta:user-defined>
    <meta:user-defined meta:name="OVERHEIDop.publicationIssue">16874</meta:user-defined>
    <meta:user-defined meta:name="OVERHEIDop.PrbID/DC.identifier">prb-2024-16874</meta:user-defined>
    <meta:user-defined meta:name="OVERHEIDop.versieInformatie"/>
  </office:meta>
</office:document-meta>
</file>