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81, Nijswiller - Hoensbroek, kilometrering van 26.0c tot 26.2c, aan de linkerzijde van de weg. Omgeving Henri Dunantstraat 5, 6419 PC Heerlen, Z2024-00001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281, Nijswiller - Hoensbroek, kilometrering van 26.0c tot 26.2c, aan de linkerzijde van de weg. Omgeving Henri Dunantstraat 5, 6419 PC Heerlen.</text:p>
            <text:p text:style-name="common-al">Belanghebbenden kunnen binnen zes weken na de dag waarop dit besluit is verzonden bezwaar maken onder vermelding van zaaknummer Z2024-00001363.</text:p>
            <text:p text:style-name="common-al">Het besluit is verzonden op 1-11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87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7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7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63</meta:user-defined>
    <dc:language>nl</dc:language>
    <meta:user-defined meta:name="OVERHEIDop.locatietype/OVERHEIDop.gebiedsmarkering">Vlak</meta:user-defined>
    <meta:user-defined meta:name="DC.title">Kennisgeving omgevingsvergunning elektriciteit netbeheerder, langs de provinciale weg N281, Nijswiller - Hoensbroek, kilometrering van 26.0c tot 26.2c, aan de linkerzijde van de weg. Omgeving Henri Dunantstraat 5, 6419 PC Heerlen, Z2024-00001363</meta:user-defined>
    <meta:user-defined meta:name="OVERHEIDop.datumEindeReactietermijn">2024-12-13</meta:user-defined>
    <meta:user-defined meta:name="OVERHEIDop.terinzageleggingBG">https://jeleefomgeving.nl/inzien/001737430/f3a210dd-9855-11ef-a33d-0050560122a3</meta:user-defined>
    <meta:user-defined meta:name="DCTERMS.W3CDTF/DCTERMS.available">2024-11-05</meta:user-defined>
    <meta:user-defined meta:name="DCTERMS.W3CDTF/OVERHEIDop.jaargang">2024</meta:user-defined>
    <meta:user-defined meta:name="OVERHEIDop.publicationIssue">16873</meta:user-defined>
    <meta:user-defined meta:name="OVERHEIDop.PrbID/DC.identifier">prb-2024-16873</meta:user-defined>
    <meta:user-defined meta:name="OVERHEIDop.versieInformatie"/>
  </office:meta>
</office:document-meta>
</file>