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Paardenhouderij 'De Gulle Ruif' Laag Heukelomseweg 2a, 5059 AN te Heukelom, Z/198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november 2024 een vergunning op grond van de Wet natuurbescherming (artikel 2.7, tweede lid) hebben geweigerd (kenmerk: Z/198132-378895) aan VOF Paardenhouderij 'De Gulle Ruif', Laag Heukelomseweg 2a, 5059 AN te Heukelom voor de exploitatie van een paardenhouderij, voor de locatie Laag Heukelomseweg 2a, 5059 AN te Heukelom in de gemeente Oisterwijk. </text:p>
            <text:p text:style-name="common-al">Ten aanzien van het ontwerpbesluit zijn geen zienswijzen naar voren gebracht. </text:p>
            <text:p text:style-name="common-al">Het definitieve besluit is gewijzigd ten opzichte van het ontwerpbesluit.</text:p>
            <text:p text:style-name="common-al">De aanvraag, de beschikking, en de bijbehorende stukken liggen vanaf 5 november 2024 tot en met 17 december 2024 ter inzage.</text:p>
            <text:p text:style-name="common-al">U kunt dit besluit en de bijbehorende stukken digitaal bekijken via het digitale publicatieblad op officielebekendmakingen.nl. De documenten zijn via ‘Bekijk documenten’ bij deze publicatie gevoegd (zie linker kolom). Indien u vragen of opmerkingen hebt, kunt u contact opnemen met de behandelaar via telefoonnummer (088) 743 00 00. </text:p>
            <text:p text:style-name="common-al">Tegen de beschikking kan tot en met 17 december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98132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87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7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7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8132</meta:user-defined>
    <dc:language>nl</dc:language>
    <meta:user-defined meta:name="OVERHEIDop.locatietype/OVERHEIDop.gebiedsmarkering">Adres</meta:user-defined>
    <meta:user-defined meta:name="DC.title">Kennisgeving Wet natuurbescherming, VOF Paardenhouderij 'De Gulle Ruif' Laag Heukelomseweg 2a, 5059 AN te Heukelom, Z/198132.</meta:user-defined>
    <meta:user-defined meta:name="OVERHEIDop.datumEindeReactietermijn">2024-12-17</meta:user-defined>
    <meta:user-defined meta:name="OVERHEIDop.TilID/OVERHEIDop.terinzageleggingOP">til-2024-33076</meta:user-defined>
    <meta:user-defined meta:name="DCTERMS.W3CDTF/DCTERMS.available">2024-11-05</meta:user-defined>
    <meta:user-defined meta:name="DCTERMS.W3CDTF/OVERHEIDop.jaargang">2024</meta:user-defined>
    <meta:user-defined meta:name="OVERHEIDop.publicationIssue">16872</meta:user-defined>
    <meta:user-defined meta:name="OVERHEIDop.PrbID/DC.identifier">prb-2024-16872</meta:user-defined>
    <meta:user-defined meta:name="OVERHEIDop.versieInformatie"/>
  </office:meta>
</office:document-meta>
</file>