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 N295 0,3-1,0 BAM i.o. Enexis,  omgeving Richard Stonestraat 3, 5928S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 :Omgeving Richard Stonestraat 3, 5928SH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95 0,3-1,0 BAM i.o. Enexis</text:p>
            <text:p text:style-name="common-al">Aanvraagdatum: 25 oktober 2024</text:p>
            <text:p text:style-name="common-al">Zaaknummer: Z2024-000019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6</meta:user-defined>
    <dc:language>nl</dc:language>
    <meta:user-defined meta:name="OVERHEIDop.locatietype/OVERHEIDop.gebiedsmarkering">Vlak</meta:user-defined>
    <meta:user-defined meta:name="DC.title">Aanvraag Omgevingsvergunning aanpassen elektriciteitskabel  N295 0,3-1,0 BAM i.o. Enexis,  omgeving Richard Stonestraat 3, 5928SH Venlo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71</meta:user-defined>
    <meta:user-defined meta:name="OVERHEIDop.PrbID/DC.identifier">prb-2024-16871</meta:user-defined>
    <meta:user-defined meta:name="OVERHEIDop.versieInformatie"/>
  </office:meta>
</office:document-meta>
</file>