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Doorwerthsestraat 5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leermuisvrij maken van de gevel en vervangende verblijfplaatsen realiseren aan de Doorwerthsestraat 5 te Heelsum.</text:p>
            <text:p text:style-name="common-al">Provincie Gelderland heeft op 30 okto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4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86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6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Flora en Fauna Doorwerthsestraat 5 Heelsum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69</meta:user-defined>
    <meta:user-defined meta:name="OVERHEIDop.PrbID/DC.identifier">prb-2024-16869</meta:user-defined>
    <meta:user-defined meta:name="OVERHEIDop.versieInformatie"/>
  </office:meta>
</office:document-meta>
</file>