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actieve soortenbescherming 2024-2027</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29 oktober 2024 hebben vastgesteld:</text:p>
            <text:p text:style-name="al"/>
            <text:p text:style-name="al">Nadere subsidieregels actieve soortenbescherming 2024-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ctieve soortenbescherming: een eenmalige fysieke maatregel die ziet op het uitbreiden en/of kwalitatief verbeteren en/of in stand houden van leefgebieden en/of populaties van soorten waarbij bij het uitvoeren van de maatregel het leefgebied aantoonbaar geschikt is of direct met de subsidieaanvraag geschikt wordt gemaakt, dan wel praktijkgericht onderzoek (inclusief de publicatie van de resultaten van dit onderzoek) dat ziet op het uitbreiden en/of in stand houden van populaties van soorten, dan wel een initiatief dat het draagvlak, het bewustzijn en/of kennis, voor soorten vergroot. </text:p>
                </text:list-item>
                <text:list-item text:style-override="id1-3-2-2-1-2-3">
                  <text:number>2.</text:number>
                  <text:p text:style-name="al">Actueel habitat van een soort: door specifieke abiotische en biotische factoren bepaald milieu waarin de soort tijdens één van de fasen van zijn biologische cyclus aantoonbaar, heden ten dagen, leeft.</text:p>
                </text:list-item>
                <text:list-item text:style-override="id1-3-2-2-1-2-4">
                  <text:number>3.</text:number>
                  <text:p text:style-name="al">Faunavoorziening: voorziening die ervoor zorgt dat fauna veilig infrastructuur kan oversteken. </text:p>
                </text:list-item>
                <text:list-item text:style-override="id1-3-2-2-1-2-5">
                  <text:number>4.</text:number>
                  <text:p text:style-name="al">Historisch habitat van een soort: door specifieke abiotische en biotische factoren bepaald milieu waarin de soort tijdens één van de fasen van zijn biologische cyclus aantoonbaar, in het verleden, leefde. </text:p>
                </text:list-item>
                <text:list-item text:style-override="id1-3-2-2-1-2-6">
                  <text:number>5.</text:number>
                  <text:p text:style-name="al">Leefgebied: actueel dan wel historisch habitat van een soort.</text:p>
                </text:list-item>
                <text:list-item text:style-override="id1-3-2-2-1-2-7">
                  <text:number>6.</text:number>
                  <text:p text:style-name="al">Productieve investering: investering die leidt tot een aanzienlijke stijging van waarde of rentabiliteit van een onderneming. </text:p>
                </text:list-item>
                <text:list-item text:style-override="id1-3-2-2-1-2-8">
                  <text:number>7.</text:number>
                  <text:p text:style-name="al">Soorten: dier- en plantensoorten zoals genoemd in paragraaf 6.1.8 van het ‘Limburgs Natuurprogramma 2023-2030’ dan wel soorten van de nationale Rode Lijst en de Europese Habitat- en Vogelrichtlijnsoorten waarvoor geen gebieden zijn aangewezen en die binnen Nederland alleen of in belangrijke mate in de Nederlandse provincie Limburg voorkomen. </text:p>
                </text:list-item>
                <text:list-item text:style-override="id1-3-2-2-1-2-9">
                  <text:number>8.</text:number>
                  <text:p text:style-name="al">Uitvoeringskosten: kosten die aantoonbaar noodzakelijk en realistisch zijn voor de uitvoering van de maatregel.</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subsidieregeling is het stimuleren van activiteiten gericht op actieve soortenbescherming in de Nederlandse provincie Limburg. </text:p>
            </text:section>
            <text:section text:name="artikel_id1-3-2-2-1-4" text:style-name="artikel">
              <text:p text:style-name="artikel_kop_titel"><text:span text:style-name="artikel_kop_label">Artikel</text:span> <text:span text:style-name="artikel_kop_nr">3</text:span> Aanvrager </text:p>
              <text:p text:style-name="al">Voor subsidie komen rechtspersonen en natuurlijke personen in aanmerking. Indien noodzakelijk voor de uitvoering van de activiteit dient de rechtspersoon/dan wel natuurlijke persoon, krachtens eigendom dan wel een ander zakelijk recht of publiekrechtelijke bevoegdheid zeggenschap te hebben over de grond(en) waarop of waaraan de activiteit waarvoor subsidie wordt aangevraagd, worden getroffen of de rechtspersoon/dan wel natuurlijke persoon heeft schriftelijke toestemming van de eigenaar(s) van de grond/gronden om deze te mogen gebruiken en de activiteit te kunnen uitvoeren.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dient aan alle volgende criteria te worden voldaan: </text:p>
              <text:list text:style-name="id1-3-2-2-2-2-3">
                <text:list-item text:style-override="id1-3-2-2-2-2-3">
                  <text:number>1.</text:number>
                  <text:p text:style-name="al">De activiteiten zijn gericht op het bevorderen van actieve soortenbescherming. </text:p>
                </text:list-item>
                <text:list-item text:style-override="id1-3-2-2-2-2-4">
                  <text:number>2.</text:number>
                  <text:p text:style-name="al">De activiteiten dienen gericht te zijn op de Nederlandse provincie Limburg en/of aanwijsbaar ten goede te komen aan de Nederlandse provincie Limburg.</text:p>
                </text:list-item>
                <text:list-item text:style-override="id1-3-2-2-2-2-5">
                  <text:number>3.</text:number>
                  <text:p text:style-name="al">Subsidie wordt slechts verstrekt indien de aanvrager, in het geval dat wettelijk nodig is, een omgevingsvergunning voor een flora- en fauna-activiteit heeft (conform artikel 5.1, tweede lid en onder g, van de Omgevingswet), dan wel indien de aanvrager voor de activiteit is vrijgesteld van de vergunningplicht. </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Bij een eenmalige fysieke maatregel die ziet op het uitbreiden en/of in stand houden van leefgebieden en/of populaties van soorten waarbij bij het uitvoeren van de maatregel het leefgebied aantoonbaar geschikt is of direct met de subsidieaanvraag geschikt wordt gemaakt of bij een faunavoorziening over, onder of langs bestaande infrastructuur, is de subsidieontvanger verplicht om het gebied of de faunavoorziening ten minste 10 jaar na realisatie deugdelijk in stand te houden.</text:p>
                </text:list-item>
                <text:list-item text:style-override="id1-3-2-2-2-3-3">
                  <text:number>2.</text:number>
                  <text:p text:style-name="al">Het project dient binnen 3 jaar na verzenddatum van de subsidiebeschikking afgerond te zijn. </text:p>
                </text:list-item>
                <text:list-item text:style-override="id1-3-2-2-2-3-4">
                  <text:number>3.</text:number>
                  <text:p text:style-name="al">De subsidieontvanger dient bij afronding van het project een eindrapportage in te dienen. </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ingediend door een aanvrager zoals gesteld in artikel 3.</text:p>
                </text:list-item>
                <text:list-item text:style-override="id1-3-2-2-2-4-3-3">
                  <text:number>c.</text:number>
                  <text:p text:style-name="al">Niet wordt voldaan aan all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te verstrekken subsidie lager is dan € 2.500,00.</text:p>
                </text:list-item>
                <text:list-item text:style-override="id1-3-2-2-2-4-3-6">
                  <text:number>f.</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st voor de looptijd van deze nadere subsidieregels.</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Het subsidiebedrag bedraagt maximaal 95% van de totale subsidiabele projectkosten. </text:p>
                </text:list-item>
                <text:list-item text:style-override="id1-3-2-2-3-3-3">
                  <text:number>2.</text:number>
                  <text:p text:style-name="al">Het te verstrekken subsidiebedrag bedraagt minimaal € 2.500,00 en maximaal € 110.000,00 per subsidieaanvraag.</text:p>
                </text:list-item>
              </text:list>
            </text:section>
            <text:section text:name="artikel_id1-3-2-2-3-4" text:style-name="artikel">
              <text:p text:style-name="artikel_kop_titel"><text:span text:style-name="artikel_kop_label">Artikel</text:span> <text:span text:style-name="artikel_kop_nr">9</text:span> Subsidiabele en niet-subsidiabele kosten </text:p>
              <text:list text:style-name="id1-3-2-2-3-4-2">
                <text:list-item text:style-override="id1-3-2-2-3-4-2">
                  <text:number>1.</text:number>
                  <text:p text:style-name="al">De volgende kosten zijn subsidiabel:</text:p>
                  <text:list text:style-name="id1-3-2-2-3-4-2-3">
                    <text:list-item text:style-override="id1-3-2-2-3-4-2-3-1">
                      <text:number>-</text:number>
                      <text:p text:style-name="al">Kosten van de eenmalige fysieke maatregelen, niet zijnde productieve investeringen.</text:p>
                    </text:list-item>
                    <text:list-item text:style-override="id1-3-2-2-3-4-2-3-2">
                      <text:number>-</text:number>
                      <text:p text:style-name="al">Uitvoeringskosten en kosten voor advies tijdens de uitvoering voor zover deze kosten aantoonbaar noodzakelijk, realistisch en adequaat zijn in relatie tot het doel van het project.</text:p>
                    </text:list-item>
                    <text:list-item text:style-override="id1-3-2-2-3-4-2-3-3">
                      <text:number>-</text:number>
                      <text:p text:style-name="al">Kosten van praktijkgerichte onderzoeken (inclusief de publicatie van de resultaten van dit onderzoek) die toepasbaar zijn in de Nederlandse provincie Limburg.</text:p>
                    </text:list-item>
                    <text:list-item text:style-override="id1-3-2-2-3-4-2-3-4">
                      <text:number>-</text:number>
                      <text:p text:style-name="al">Kosten van initiatieven die het maatschappelijk draagvlak voor soorten vergroten.</text:p>
                    </text:list-item>
                  </text:list>
                </text:list-item>
                <text:list-item text:style-override="id1-3-2-2-3-4-3">
                  <text:number>2.</text:number>
                  <text:p text:style-name="al">Aanvullend op artikel 15 van de Algemene Subsidieverordening Provincie Limburg 2023 e.v. zijn de volgende kosten niet subsidiabel: </text:p>
                  <text:list text:style-name="id1-3-2-2-3-4-3-3">
                    <text:list-item text:style-override="id1-3-2-2-3-4-3-3-1">
                      <text:number>-</text:number>
                      <text:p text:style-name="al">Onvoorziene kosten.</text:p>
                    </text:list-item>
                    <text:list-item text:style-override="id1-3-2-2-3-4-3-3-2">
                      <text:number>-</text:number>
                      <text:p text:style-name="al">Wettelijke taken, verboden of verplichtingen.</text:p>
                    </text:list-item>
                    <text:list-item text:style-override="id1-3-2-2-3-4-3-3-3">
                      <text:number>-</text:number>
                      <text:p text:style-name="al">Grondverwerving en afwaardering van gronden.</text:p>
                    </text:list-item>
                    <text:list-item text:style-override="id1-3-2-2-3-4-3-3-4">
                      <text:number>-</text:number>
                      <text:p text:style-name="al">Aanplant van bomen (meer dan 100 stuks).</text:p>
                    </text:list-item>
                    <text:list-item text:style-override="id1-3-2-2-3-4-3-3-5">
                      <text:number>-</text:number>
                      <text:p text:style-name="al">Aanplant van struiken (meer dan 5000 stuks).</text:p>
                    </text:list-item>
                    <text:list-item text:style-override="id1-3-2-2-3-4-3-3-6">
                      <text:number>-</text:number>
                      <text:p text:style-name="al">Actieve soortenbescherming waarvoor in de, Nadere subsidieregels maatregelen Natura 2000 gebieden 2022-2024, de Nadere subsidieregels maatregelen Natura 2000 gebieden 2025-2027, Subsidieverordening Natuur- en Landschapsbeheer Limburg 2016 (inclusief het Agrarisch Natuur- en Landschapsbeheer) en/of Subsidieregeling kwaliteitsimpuls natuur en landschap Limburg 2021 maatregelen zijn opgenomen.</text:p>
                    </text:list-item>
                    <text:list-item text:style-override="id1-3-2-2-3-4-3-3-7">
                      <text:number>-</text:number>
                      <text:p text:style-name="al">Financiële of contractuele verplichtingen (zoals een getekende offerte) die zijn aangegaan vóórdat de subsidie is aangevraagd dan wel kosten die reeds zijn gemaakt vóórdat de subsidie is aangevraa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gt;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 </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19 november 2024 worden ingediend en dient uiterlijk 20 december 2027 te zijn ontvangen door Gedeputeerde Staten van Limburg. </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Overgangsrecht</text:p>
              <text:list text:style-name="id1-3-2-2-5-3-2">
                <text:list-item text:style-override="id1-3-2-2-5-3-2">
                  <text:number>1.</text:number>
                  <text:p text:style-name="al">De Nadere subsidieregels actieve soortenbescherming 2022-2024 worden ingetrokken en vervallen bij de inwerkingtreding van deze regeling.</text:p>
                </text:list-item>
                <text:list-item text:style-override="id1-3-2-2-5-3-3">
                  <text:number>2.</text:number>
                  <text:p text:style-name="al">Voor subsidiebesluiten die zijn genomen of subsidieaanvragen die zijn ingediend vóór de inwerkingtreding van de Nadere subsidieregels actieve soortenbescherming 2024-2027 blijven de Nadere subsidieregels actieve soortenbescherming 2022-2024 van toepassing, ook voor de volgende stappen in het subsidietraject.</text:p>
                </text:list-item>
              </text:list>
            </text:section>
            <text:section text:name="artikel_id1-3-2-2-5-4" text:style-name="artikel">
              <text:p text:style-name="artikel_kop_titel"><text:span text:style-name="artikel_kop_label">Artikel</text:span> <text:span text:style-name="artikel_kop_nr">14</text:span> Inwerkingtreding, beëindiging en citeertitel</text:p>
              <text:list text:style-name="id1-3-2-2-5-4-2">
                <text:list-item text:style-override="id1-3-2-2-5-4-2">
                  <text:number>1.</text:number>
                  <text:p text:style-name="al">Deze Nadere subsidieregels treden in werking met ingang van 19 november 2024.</text:p>
                </text:list-item>
                <text:list-item text:style-override="id1-3-2-2-5-4-3">
                  <text:number>2.</text:number>
                  <text:p text:style-name="al">Deze Nadere subsidieregels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4-4">
                  <text:number>3.</text:number>
                  <text:p text:style-name="al">Deze regeling kan worden aangehaald als “Nadere subsidieregels Actieve soortenbescherming 2024-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9 oktober 2024, 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Actieve soortenbescherming 2024-2027</meta:user-defined>
    <dc:language>nl</dc:language>
    <meta:user-defined meta:name="OVERHEIDop.locatietype/OVERHEIDop.gebiedsmarkering">Provincie</meta:user-defined>
    <meta:user-defined meta:name="DC.title">Nadere subsidieregels actieve soortenbescherming 2024-2027</meta:user-defined>
    <meta:user-defined meta:name="DCTERMS.W3CDTF/DCTERMS.available">2024-11-06</meta:user-defined>
    <meta:user-defined meta:name="DCTERMS.W3CDTF/OVERHEIDop.jaargang">2024</meta:user-defined>
    <meta:user-defined meta:name="OVERHEIDop.publicationIssue">16865</meta:user-defined>
    <meta:user-defined meta:name="OVERHEIDop.betreftRegeling">CVDR726287_1</meta:user-defined>
    <meta:user-defined meta:name="xs:date/OVERHEIDop.startdatum">2024-11-19</meta:user-defined>
    <meta:user-defined meta:name="xs:date/OVERHEIDop.einddatum">2028-01-01</meta:user-defined>
    <meta:user-defined meta:name="OVERHEIDop.PrbID/DC.identifier">prb-2024-16865</meta:user-defined>
    <meta:user-defined meta:name="OVERHEIDop.versieInformatie"/>
  </office:meta>
</office:document-meta>
</file>