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lpeko BV, Groenstraat 26, 5257 NK te Hedikhuizen Z/211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een veehouderij, uitgevoerd op Groenstraat 26, 5257 NK te Hedikhuizen, in de gemeente Heusden.</text:p>
            <text:p text:style-name="common-al">De ontwerpbeschikking, en de bijbehorende stukken liggen vanaf 5 november 2024 tot en met 17 december 2024 ter inzage.</text:p>
            <text:p text:style-name="common-al">U kunt dit besluit en de bijbehorende stukken digitaal bekijken via het digitale publicatieblad op officielebekendmakingen.nl. De documenten zijn via ‘Bekijk documenten’ bij deze publicatie gevoegd (zie linker kolom. Indien u vragen of opmerkingen hebt, kunt u contact opnemen met de behandelaar via telefoonnummer (088) 743 00 00. </text:p>
            <text:p text:style-name="common-al">Een ieder kan schriftelijk of mondeling zienswijzen indienen. Dit kan tot en met 17 decem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ostbus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21109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text:span text:style-name="nadrukondlijn">[info@odbn.nl]</text:span> of u kunt contact opnemen met de behandelaar op telefoonnummer (088) 743 00 00.</text:p>
            <text:p text:style-name="last-al">'s-Hertogenbosch, oktober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86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6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6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1095</meta:user-defined>
    <dc:language>nl</dc:language>
    <meta:user-defined meta:name="OVERHEIDop.locatietype/OVERHEIDop.gebiedsmarkering">Adres</meta:user-defined>
    <meta:user-defined meta:name="DC.title">Kennisgeving Wet natuurbescherming, Alpeko BV, Groenstraat 26, 5257 NK te Hedikhuizen Z/211095</meta:user-defined>
    <meta:user-defined meta:name="OVERHEIDop.datumEindeReactietermijn">2024-12-17</meta:user-defined>
    <meta:user-defined meta:name="OVERHEIDop.TilID/OVERHEIDop.terinzageleggingOP">til-2024-33062</meta:user-defined>
    <meta:user-defined meta:name="DCTERMS.W3CDTF/DCTERMS.available">2024-11-05</meta:user-defined>
    <meta:user-defined meta:name="DCTERMS.W3CDTF/OVERHEIDop.jaargang">2024</meta:user-defined>
    <meta:user-defined meta:name="OVERHEIDop.publicationIssue">16861</meta:user-defined>
    <meta:user-defined meta:name="OVERHEIDop.PrbID/DC.identifier">prb-2024-16861</meta:user-defined>
    <meta:user-defined meta:name="OVERHEIDop.versieInformatie"/>
  </office:meta>
</office:document-meta>
</file>