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18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</text:p>
            <text:p text:style-name="common-al">Activiteit : Bouwen</text:p>
            <text:p text:style-name="common-al">Voor  : De uitbreiding van een bestaande staalconstructie ten behoeve van de bediening van enkele   kleppen op een nieuw hoger gelegen bordes</text:p>
            <text:p text:style-name="common-al">Aanvraagdatum  : 29 juni 2023</text:p>
            <text:p text:style-name="common-al">Verzenddatum : 5 februari 2024</text:p>
            <text:p text:style-name="common-al">OLO nummer : 7903381</text:p>
            <text:p text:style-name="common-al">Zaaknummer  : 2180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80352 en het Olo nummer: 7903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80352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180352)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86</meta:user-defined>
    <meta:user-defined meta:name="OVERHEIDop.PrbID/DC.identifier">prb-2024-1686</meta:user-defined>
    <meta:user-defined meta:name="OVERHEIDop.versieInformatie"/>
  </office:meta>
</office:document-meta>
</file>