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cameratoezicht Provincie Limburg 2024</text:p>
      <text:section text:name="regeling_id1-3-2" text:style-name="regeling">
        <text:section text:name="aanhef_id1-3-2-1" text:style-name="aanhef">
          <text:section text:name="preambule_id1-3-2-1-1" text:style-name="preambule">
            <text:p text:style-name="al">
            <text:span text:style-name="nadrukvet">De Directie van de Provincie Limburg,</text:span>
          </text:p>
            <text:p text:style-name="al"/>
            <text:p text:style-name="al">gelet op:</text:p>
            <text:p text:style-name="al"/>
            <text:list text:style-name="id1-3-2-1-1-5">
              <text:list-item text:style-override="id1-3-2-1-1-5-1">
                <text:number>–</text:number>
                <text:p text:style-name="al">het feit dat de Provincie Limburg gebruik maakt van cameratoezicht ter bescherming en beveiliging van de provinciale gebouwen, provinciale eigendommen en de in de gebouwen aanwezige personen;</text:p>
              </text:list-item>
              <text:list-item text:style-override="id1-3-2-1-1-5-2">
                <text:number>–</text:number>
                <text:p text:style-name="al">het gegeven dat de Provincie Limburg natuurlijke personen herkenbaar in beeld brengt; </text:p>
              </text:list-item>
              <text:list-item text:style-override="id1-3-2-1-1-5-3">
                <text:number>–</text:number>
                <text:p text:style-name="al">het bepaalde in de Algemene Verordening Gegevensbescherming;</text:p>
              </text:list-item>
              <text:list-item text:style-override="id1-3-2-1-1-5-4">
                <text:number>–</text:number>
                <text:p text:style-name="al">het bepaalde in artikel 1.2, derde lid, van het Algemeen privacyreglement persoonsgegevens van medewerkers Provincie Limburg 2023;</text:p>
              </text:list-item>
              <text:list-item text:style-override="id1-3-2-1-1-5-5">
                <text:number>–</text:number>
                <text:p text:style-name="al">de op 15 oktober 2024 verleende instemming van de Ondernemingsraad met dit Protocol</text:p>
              </text:list-item>
            </text:list>
            <text:p text:style-name="al">besluiten vast te stellen:</text:p>
            <text:p text:style-name="al"/>
            <text:p text:style-name="al">
            <text:span text:style-name="nadrukvet">Protocol cameratoezicht Provincie Limbur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Protocol wordt verstaan onder:</text:p>
            <text:list text:style-name="id1-3-2-2-1-3">
              <text:list-item text:style-override="id1-3-2-2-1-3-1">
                <text:number>1.</text:number>
                <text:p text:style-name="al">Algemeen privacyreglement: het Algemeen privacyreglement persoonsgegevens van medewerkers Provincie Limburg 2023;</text:p>
              </text:list-item>
              <text:list-item text:style-override="id1-3-2-2-1-3-2">
                <text:number>2.</text:number>
                <text:p text:style-name="al">AVG: Algemene Verordening Gegevensbescherming;</text:p>
              </text:list-item>
              <text:list-item text:style-override="id1-3-2-2-1-3-3">
                <text:number>3.</text:number>
                <text:p text:style-name="al">Bestuurders: leden van het college van Gedeputeerde Staten, leden van Provinciale Staten en de Commissaris van de Koning;</text:p>
              </text:list-item>
              <text:list-item text:style-override="id1-3-2-2-1-3-4">
                <text:number>4.</text:number>
                <text:p text:style-name="al">Betrokkene(n): degene op wie een persoonsgegeven betrekking heeft, in dit geval medewerkers, bestuurders, huurders en bezoekers;</text:p>
              </text:list-item>
              <text:list-item text:style-override="id1-3-2-2-1-3-5">
                <text:number>5.</text:number>
                <text:p text:style-name="al">Camera: aan gebouwen vastgemaakte camera’s of vaste camera’s op het terrein van de Provincie Limburg, niet zijnde mobiele camera’s en camera’s die worden ingezet ten behoeve van de (live-)uitzending van vergaderingen van commissies en/of Provinciale Staten; </text:p>
              </text:list-item>
              <text:list-item text:style-override="id1-3-2-2-1-3-6">
                <text:number>6.</text:number>
                <text:p text:style-name="al">Camerabeelden: digitale beelden, zowel stilstaand als bewegend, voorzien van een datum- en tijdstempel, niet zijnde livestream-camerabeelden;</text:p>
              </text:list-item>
              <text:list-item text:style-override="id1-3-2-2-1-3-7">
                <text:number>7.</text:number>
                <text:p text:style-name="al">Huurders: organisaties die ruimten van de Provincie Limburg huren ter huisvestiging van de organisatie;</text:p>
              </text:list-item>
              <text:list-item text:style-override="id1-3-2-2-1-3-8">
                <text:number>8.</text:number>
                <text:p text:style-name="al">Incident: een ongeval, (het vermoeden van) gepleegde of te plegen strafbare feiten, dan wel handelingen die in strijd zijn met de afgelegde eed of belofte, met de provinciale Gedragscode Goed Ambtelijk Vakmanschap, de Huisregels Gouvernement of met de integriteitsverklaring voor externen;</text:p>
              </text:list-item>
              <text:list-item text:style-override="id1-3-2-2-1-3-9">
                <text:number>9.</text:number>
                <text:p text:style-name="al">Medewerker: de natuurlijke persoon die een arbeidscontract heeft met of werkzaam is geweest voor de Provincie Limburg en/of een account heeft of had bij de Provincie Limburg;</text:p>
              </text:list-item>
              <text:list-item text:style-override="id1-3-2-2-1-3-10">
                <text:number>10.</text:number>
                <text:p text:style-name="al">Persoonsgegevens: alle informatie over een geïdentificeerde of identificeerbare natuurlijke persoon in de zin van artikel 4 onder 1 van de AVG;</text:p>
              </text:list-item>
              <text:list-item text:style-override="id1-3-2-2-1-3-11">
                <text:number>11.</text:number>
                <text:p text:style-name="al">Provinciale gebouwen: provinciehuis en andere locaties die onder het beheer van de Provincie Limburg vallen; </text:p>
              </text:list-item>
              <text:list-item text:style-override="id1-3-2-2-1-3-12">
                <text:number>12.</text:number>
                <text:p text:style-name="al">Provincie: de Provincie Limburg;</text:p>
              </text:list-item>
              <text:list-item text:style-override="id1-3-2-2-1-3-13">
                <text:number>13.</text:number>
                <text:p text:style-name="al">Ruimten: openbare en niet-openbare ruimten, waarbij het gaat om in- en uitgangen van de provinciale gebouwen en de terreinen van de Provincie welke toegankelijk zijn voor medewerkers en publiek, niet zijnde werkverdiepingen, vergaderzalen, wegen en tunnels;</text:p>
              </text:list-item>
              <text:list-item text:style-override="id1-3-2-2-1-3-14">
                <text:number>14.</text:number>
                <text:p text:style-name="al">Verwerken van persoonsgegevens: een bewerking of een geheel van bewerkingen met betrekking tot persoonsgegevens zoals omschreven in artikel 4, tweede lid, van de AVG;</text:p>
              </text:list-item>
              <text:list-item text:style-override="id1-3-2-2-1-3-15">
                <text:number>15.</text:number>
                <text:p text:style-name="al">Verwerkingsverantwoordelijke: het college van Gedeputeerde Staten van de Provincie Limburg, zijnde het bestuursorgaan dat het doel van en de middelen voor de verwerking van persoonsgegevens vaststel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it protocol is van toepassing op de verwerking van persoonsgegevens door de camera’s die zich bevinden in de ruimten van de Provincie. </text:p>
              </text:list-item>
              <text:list-item text:style-override="id1-3-2-2-2-3">
                <text:number>2.</text:number>
                <text:p text:style-name="al">Dit Protocol geldt voor de betrokkenen zoals omschreven in artikel 1, vierde lid.</text:p>
              </text:list-item>
            </text:list>
          </text:section>
          <text:section text:name="artikel_id1-3-2-2-3" text:style-name="artikel">
            <text:p text:style-name="artikel_kop_titel"><text:span text:style-name="artikel_kop_label">Artikel</text:span> <text:span text:style-name="artikel_kop_nr">3</text:span> Opgenomen persoonsgegevens</text:p>
            <text:p text:style-name="al">Door middel van het cameratoezicht worden persoonsgegevens verwerkt. De camera’s leggen de volgende persoonsgegevens vast:</text:p>
            <text:list text:style-name="id1-3-2-2-3-3">
              <text:list-item text:style-override="id1-3-2-2-3-3-1">
                <text:number>a.</text:number>
                <text:p text:style-name="al">(herkenbare) camerabeelden van betrokkene(n);</text:p>
              </text:list-item>
              <text:list-item text:style-override="id1-3-2-2-3-3-2">
                <text:number>b.</text:number>
                <text:p text:style-name="al">metadata met betrekking tot tijdstip, datum, locatie en de camera waarmee de camerabeelden zijn gemaakt;</text:p>
              </text:list-item>
              <text:list-item text:style-override="id1-3-2-2-3-3-3">
                <text:number>c.</text:number>
                <text:p text:style-name="al">kenteken (indien betrokkene daar zelf toestemming voor heeft verleend). </text:p>
              </text:list-item>
            </text:list>
          </text:section>
          <text:section text:name="artikel_id1-3-2-2-4" text:style-name="artikel">
            <text:p text:style-name="artikel_kop_titel"><text:span text:style-name="artikel_kop_label">Artikel</text:span> <text:span text:style-name="artikel_kop_nr">4</text:span> Doeleinden</text:p>
            <text:p text:style-name="al">De Provincie maakt gebruik van cameratoezicht ten behoeve van de volgende doelen:</text:p>
            <text:list text:style-name="id1-3-2-2-4-3">
              <text:list-item text:style-override="id1-3-2-2-4-3-1">
                <text:number>a.</text:number>
                <text:p text:style-name="al">Het beschermen van de veiligheid en gezondheid van de personeelsleden en overige personen die zich in de ruimten bevinden;</text:p>
              </text:list-item>
              <text:list-item text:style-override="id1-3-2-2-4-3-2">
                <text:number>b.</text:number>
                <text:p text:style-name="al">Het beveiligen van eigendommen van de Provincie; </text:p>
              </text:list-item>
              <text:list-item text:style-override="id1-3-2-2-4-3-3">
                <text:number>c.</text:number>
                <text:p text:style-name="al">Het verzamelen en onderzoeken van bewijs met betrekking tot een incident;</text:p>
              </text:list-item>
              <text:list-item text:style-override="id1-3-2-2-4-3-4">
                <text:number>d.</text:number>
                <text:p text:style-name="al">Het toegang verlenen tot de parkeerplaats (kentekencamera’s). </text:p>
              </text:list-item>
            </text:list>
          </text:section>
          <text:section text:name="artikel_id1-3-2-2-5" text:style-name="artikel">
            <text:p text:style-name="artikel_kop_titel"><text:span text:style-name="artikel_kop_label">Artikel</text:span> <text:span text:style-name="artikel_kop_nr">5</text:span> Toegang tot de persoonsgegevens</text:p>
            <text:list text:style-name="id1-3-2-2-5-2">
              <text:list-item text:style-override="id1-3-2-2-5-2">
                <text:number>1.</text:number>
                <text:p text:style-name="al">De volgende personen hebben toegang tot de persoonsgegevens die worden geregistreerd door middel van het cameratoezicht:</text:p>
                <text:list text:style-name="id1-3-2-2-5-2-3">
                  <text:list-item text:style-override="id1-3-2-2-5-2-3-1">
                    <text:number>a.</text:number>
                    <text:p text:style-name="al">bodes (enkel live-beelden);</text:p>
                  </text:list-item>
                  <text:list-item text:style-override="id1-3-2-2-5-2-3-2">
                    <text:number>b.</text:number>
                    <text:p text:style-name="al">clustermanager Facilitaire Dienstverlening en de adjunct clustermanager Facilitaire Dienstverlening; </text:p>
                  </text:list-item>
                  <text:list-item text:style-override="id1-3-2-2-5-2-3-3">
                    <text:number>c.</text:number>
                    <text:p text:style-name="al">medewerkers gebouwen/werkvoorbereider (na opdracht daartoe door de clustermanager of diens plaatsvervanger);</text:p>
                  </text:list-item>
                  <text:list-item text:style-override="id1-3-2-2-5-2-3-4">
                    <text:number>d.</text:number>
                    <text:p text:style-name="al">de clustermanager Facilitaire Dienstverlening of diens plaatsvervanger mag voor de doeleinden, zoals vermeld in artikel 4 van dit protocol, het camerasysteem bedienen en/of beelden live bekijken en terugkijken onder de voorwaarden zoals bepaald in dit protocol.</text:p>
                  </text:list-item>
                </text:list>
              </text:list-item>
              <text:list-item text:style-override="id1-3-2-2-5-3">
                <text:number>2.</text:number>
                <text:p text:style-name="al">Het technisch beheer en onderhoud van het camerasysteem worden uitgevoerd door of in opdracht van facilitaire dienstverlening, waarbij een installateur en/of securityorganisatie wordt ingeschakeld waarmee afspraken zijn gemaakt rondom het beheer.</text:p>
              </text:list-item>
              <text:list-item text:style-override="id1-3-2-2-5-4">
                <text:number>3.</text:number>
                <text:p text:style-name="al">Als zich een incident voordoet en onderzoek van de camerabeelden noodzakelijk is, is de clustermanager Facilitaire Dienstverlening of diens plaatsvervanger aangewezen om:</text:p>
                <text:list text:style-name="id1-3-2-2-5-4-3">
                  <text:list-item text:style-override="id1-3-2-2-5-4-3-1">
                    <text:number>a.</text:number>
                    <text:p text:style-name="al">De camerabeelden zo snel mogelijk te analyseren en evalueren, zodat deze niet langer dan noodzakelijk bewaard blijven;</text:p>
                  </text:list-item>
                  <text:list-item text:style-override="id1-3-2-2-5-4-3-2">
                    <text:number>b.</text:number>
                    <text:p text:style-name="al">De betreffende camerabeelden te kopiëren of overschrijven naar een afzonderlijk nieuw opslagmedium, indien de camerabeelden moeten worden bewaard voor onderzoek. Hiervan wordt een registratie bijgehouden. Na afhandeling van het incident wordt opdracht gegeven aan de Technische Dienst om de camerabeelden veilig te stellen. De clustermanager Facilitaire Dienst of de adjunct clustermanager Facilitaire Dienst zal de camerabeelden vervolgens wissen dan wel opdracht geven aan een medewerker van de Technische Dienst om de camerabeelden te wissen en vervolgens de registratie bij te werken van deze handeling;</text:p>
                  </text:list-item>
                  <text:list-item text:style-override="id1-3-2-2-5-4-3-3">
                    <text:number>c.</text:number>
                    <text:p text:style-name="al">De camerabeelden te verstrekken wanneer deze worden gevorderd door de politie. Bij incidenten met een strafrechtelijk karakter kan de politie rechtstreeks meekijken op de camerabeelden. </text:p>
                  </text:list-item>
                </text:list>
              </text:list-item>
            </text:list>
          </text:section>
          <text:section text:name="artikel_id1-3-2-2-6" text:style-name="artikel">
            <text:p text:style-name="artikel_kop_titel"><text:span text:style-name="artikel_kop_label">Artikel</text:span> <text:span text:style-name="artikel_kop_nr">6</text:span> Bewaartermijnen</text:p>
            <text:p text:style-name="al">Camerabeelden met bijbehorende gegevens worden gedurende twee werkdagen opgeslagen. Deze beelden worden daarna automatisch verwijderd, tenzij:</text:p>
            <text:list text:style-name="id1-3-2-2-6-3">
              <text:list-item text:style-override="id1-3-2-2-6-3-1">
                <text:number>a.</text:number>
                <text:p text:style-name="al">Op de camerabeelden een incident zichtbaar is. In dat geval is het noodzakelijk de camerabeelden langer te bewaren en wel totdat het incident is opgelost of totdat de camerabeelden voor de oplossing van het incident niet meer nodig zijn.</text:p>
              </text:list-item>
              <text:list-item text:style-override="id1-3-2-2-6-3-2">
                <text:number>b.</text:number>
                <text:p text:style-name="al">Een inzageverzoek conform artikel 15, van de AVG is ingediend. In dat geval worden de camerabeelden bewaard totdat is beslist op het inzageverzoek en - voor zover het verzoek wordt toegekend - de betrokkene inzage in de camerabeelden heeft gehad.</text:p>
              </text:list-item>
            </text:list>
          </text:section>
          <text:section text:name="artikel_id1-3-2-2-7" text:style-name="artikel">
            <text:p text:style-name="artikel_kop_titel"><text:span text:style-name="artikel_kop_label">Artikel</text:span> <text:span text:style-name="artikel_kop_nr">7</text:span> Kenbaar maken cameratoezicht</text:p>
            <text:p text:style-name="al">Het gebruik van het cameratoezicht is kenbaar gemaakt door het aanbrengen van borden, dan wel stickers bij onder meer de toegangsdeuren en in de Huisregels Gouvernement. Alle camera’s zijn zichtbaar voor betrokkenen.</text:p>
          </text:section>
          <text:section text:name="artikel_id1-3-2-2-8" text:style-name="artikel">
            <text:p text:style-name="artikel_kop_titel"><text:span text:style-name="artikel_kop_label">Artikel</text:span> <text:span text:style-name="artikel_kop_nr">8</text:span> Evaluatie cameratoezicht</text:p>
            <text:p text:style-name="al">Het bestaan van een gerechtvaardigd belang en de noodzaak van het cameratoezicht worden tweejaarlijks opnieuw beoordeeld. De privacy officer binnen het cluster Algehele Juridische Zaken evalueert of het beoogde doel, zoals beschreven in artikel 4, wordt behaald en of eventuele aanpassingen noodzakelijk zijn. De Ondernemingsraad wordt bij de evaluatie betrokken. </text:p>
          </text:section>
          <text:section text:name="artikel_id1-3-2-2-9" text:style-name="artikel">
            <text:p text:style-name="artikel_kop_titel"><text:span text:style-name="artikel_kop_label">Artikel</text:span> <text:span text:style-name="artikel_kop_nr">9</text:span> Onvoorziene omstandigheden</text:p>
            <text:p text:style-name="al">In urgente gevallen waarin dit protocol niet voorziet of bij twijfel omtrent de toepassing van dit protocol, beslist de Provinciesecretaris/algemeen directeur of diens vervanger na afstemming met de functionaris gegevensbescherming. </text:p>
          </text:section>
          <text:section text:name="artikel_id1-3-2-2-10" text:style-name="artikel">
            <text:p text:style-name="artikel_kop_titel"><text:span text:style-name="artikel_kop_label">Artikel</text:span> <text:span text:style-name="artikel_kop_nr">10</text:span> Openbaarmaking en inwerkingtreding </text:p>
            <text:list text:style-name="id1-3-2-2-10-2">
              <text:list-item text:style-override="id1-3-2-2-10-2">
                <text:number>1.</text:number>
                <text:p text:style-name="al">Dit protocol wordt aangehaald als ‘Protocol cameratoezicht Provincie Limburg 2024’.</text:p>
              </text:list-item>
              <text:list-item text:style-override="id1-3-2-2-10-3">
                <text:number>2.</text:number>
                <text:p text:style-name="al">Dit protocol wordt openbaar gemaakt ten behoeve van alle medewerkers en bestuurders.</text:p>
              </text:list-item>
              <text:list-item text:style-override="id1-3-2-2-10-4">
                <text:number>3.</text:number>
                <text:p text:style-name="al">Dit protocol treedt in werking op de dag na bekendmaking in het Provinciaal Blad.</text:p>
              </text:list-item>
            </text:list>
          </text:section>
        </text:section>
        <text:section text:name="regeling-sluiting_id1-3-2-3" text:style-name="regeling-sluiting">
          <text:section text:name="ondertekening_id1-3-2-3-1">
            <text:p><text:span text:style-name="functie">Aldus vastgesteld in de vergadering van de Directie van de Provincie Limburg op 21 oktober 2024.</text:span></text:p>
          </text:section>
          <text:section text:name="ondertekening_id1-3-2-3-2">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5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Openbare orde en veiligheid | Organisatie en beleid</meta:user-defined>
    <meta:user-defined meta:name="DC.source">Algemeen Privacyreglement persoonsgegevens van medewerkers Provincie Limburg 2023]|[https://lokaleregelgeving.overheid.nl/CVDR693530/1</meta:user-defined>
    <meta:user-defined meta:name="DCTERMS.alternative">Protocol cameratoezicht Provincie Limburg 2024</meta:user-defined>
    <dc:language>nl</dc:language>
    <meta:user-defined meta:name="OVERHEIDop.locatietype/OVERHEIDop.gebiedsmarkering">Provincie</meta:user-defined>
    <meta:user-defined meta:name="DC.title">Protocol cameratoezicht Provincie Limburg 2024</meta:user-defined>
    <meta:user-defined meta:name="DCTERMS.W3CDTF/DCTERMS.available">2024-11-07</meta:user-defined>
    <meta:user-defined meta:name="DCTERMS.W3CDTF/OVERHEIDop.jaargang">2024</meta:user-defined>
    <meta:user-defined meta:name="OVERHEIDop.publicationIssue">16859</meta:user-defined>
    <meta:user-defined meta:name="OVERHEIDop.betreftRegeling">CVDR726282_1</meta:user-defined>
    <meta:user-defined meta:name="xs:date/OVERHEIDop.startdatum">2024-11-08</meta:user-defined>
    <meta:user-defined meta:name="OVERHEIDop.PrbID/DC.identifier">prb-2024-16859</meta:user-defined>
    <meta:user-defined meta:name="OVERHEIDop.versieInformatie"/>
  </office:meta>
</office:document-meta>
</file>