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vides N.V.  voor verwijderen waterleiding op de N286 Postweg ter hoogte van km 15,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6 Postweg ter hoogte van km 15,2</text:p>
            <text:p text:style-name="common-al">Aangevraagde activiteit(en): activiteit aan een duiker, goot, kabel, leiding, afrastering of vergelijkbaar werk</text:p>
            <text:p text:style-name="common-al">Betreft: Poortvliet Lageweg</text:p>
            <text:p text:style-name="common-al">Datum ontvangst: 31 oktober 2024</text:p>
            <text:p text:style-name="common-al">Zaaknummer: 556712</text:p>
            <text:p text:style-name="common-al">DSO verzoeknummer : 2024103101474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85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5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5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712</meta:user-defined>
    <meta:user-defined meta:name="DCTERMS.abstract">Aanvraag omgevingsvergunning van Evides N.V.  voor verwijderen waterleiding op de N286 Postweg ter hoogte van km 15,2.</meta:user-defined>
    <dc:language>nl</dc:language>
    <meta:user-defined meta:name="OVERHEIDop.locatietype/OVERHEIDop.gebiedsmarkering">Lijn</meta:user-defined>
    <meta:user-defined meta:name="DC.title">Aanvraag omgevingsvergunning van Evides N.V.  voor verwijderen waterleiding op de N286 Postweg ter hoogte van km 15,2</meta:user-defined>
    <meta:user-defined meta:name="DCTERMS.W3CDTF/DCTERMS.available">2024-11-06</meta:user-defined>
    <meta:user-defined meta:name="DCTERMS.W3CDTF/OVERHEIDop.jaargang">2024</meta:user-defined>
    <meta:user-defined meta:name="OVERHEIDop.publicationIssue">16856</meta:user-defined>
    <meta:user-defined meta:name="OVERHEIDop.PrbID/DC.identifier">prb-2024-16856</meta:user-defined>
    <meta:user-defined meta:name="OVERHEIDop.versieInformatie"/>
  </office:meta>
</office:document-meta>
</file>