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Omgevingswet voor een flora- en fauna-activiteit wijziging ontheffing Kruitpad 16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4 april 2019 met kenmerk RUD.265026 voor KNSF Vastgoed II B.V. gewijzigd. Deze wijziging heeft betrekking op een aanpassing van de locatie van het amfibieënscherm. De aanvraag van de wijziging ziet toe op de rugstreeppad.</text:p>
            <text:p text:style-name="common-al">De aanvraag, het besluit en de bijbehorende stukken (zaaknummer OMG-035748/DMS472149</text:p>
            <text:p text:style-name="common-al">)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MG-035748/DMS472149</text:p>
            <text:p text:style-name="last-al">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5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35748/DMS472149 Kruitpad 16 Muiden	</meta:user-defined>
    <dc:language>nl</dc:language>
    <meta:user-defined meta:name="OVERHEIDop.locatietype/OVERHEIDop.gebiedsmarkering">Adres</meta:user-defined>
    <meta:user-defined meta:name="DC.title">Besluit in het kader van de Omgevingswet voor een flora- en fauna-activiteit wijziging ontheffing Kruitpad 16 Muiden</meta:user-defined>
    <meta:user-defined meta:name="DCTERMS.W3CDTF/DCTERMS.available">2024-11-05</meta:user-defined>
    <meta:user-defined meta:name="DCTERMS.W3CDTF/OVERHEIDop.jaargang">2024</meta:user-defined>
    <meta:user-defined meta:name="OVERHEIDop.externeBijlage">Ontheffing|exb-2024-42005</meta:user-defined>
    <meta:user-defined meta:name="OVERHEIDop.publicationIssue">16855</meta:user-defined>
    <meta:user-defined meta:name="OVERHEIDop.PrbID/DC.identifier">prb-2024-16855</meta:user-defined>
    <meta:user-defined meta:name="OVERHEIDop.versieInformatie"/>
  </office:meta>
</office:document-meta>
</file>