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lecommunicatiekabel op de N661 Nieuwe Vlissingseweg ter hoogte van km 0.320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01800028 en zaaknummer 546845 een omgevingsvergunning verleend. De Provincie Zeeland geeft hiermee toestemming voor leggen van een telecommunicatiekabel op de N661 Nieuwe Vlissingseweg ter hoogte van km 0.320 aan KPN B.V. </text:p>
            <text:p text:style-name="tussenkopcur">Waarom publiceert de Provincie Zeeland dit bericht?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november 2024 tot 18 dec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46845 te vermelden. </text:p>
            <text:p text:style-name="tussenkopcur">Bent u het niet eens met de vergunning? </text:p>
            <text:p text:style-name="common-al">U kunt de Provincie Zeeland tot zes weken na de dag van bekendmaking (6 november 2024 tot 18 dec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Als u overweegt bezwaar te maken, kunt u een informatiefolder aanvragen op telefoonnummer 0118-631000. U kunt de informatie ook downloaden via https://www.zeeland.nl/bezwaar-maken. </text:p>
            <text:p text:style-name="tussenkopcur">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845</meta:user-defined>
    <meta:user-defined meta:name="DCTERMS.abstract">Toestemming voor telecommunicatiekabel op de N661 Nieuwe Vlissingseweg ter hoogte van km 0.320 aan KPN B.V..</meta:user-defined>
    <dc:language>nl</dc:language>
    <meta:user-defined meta:name="OVERHEIDop.locatietype/OVERHEIDop.gebiedsmarkering">Punt</meta:user-defined>
    <meta:user-defined meta:name="DC.title">Toestemming voor telecommunicatiekabel op de N661 Nieuwe Vlissingseweg ter hoogte van km 0.320 aan KPN B.V.</meta:user-defined>
    <meta:user-defined meta:name="OVERHEIDop.datumEindeReactietermijn">2024-12-18</meta:user-defined>
    <meta:user-defined meta:name="OVERHEIDop.TilID/OVERHEIDop.terinzageleggingOP">til-2024-33054</meta:user-defined>
    <meta:user-defined meta:name="DCTERMS.W3CDTF/DCTERMS.available">2024-11-06</meta:user-defined>
    <meta:user-defined meta:name="DCTERMS.W3CDTF/OVERHEIDop.jaargang">2024</meta:user-defined>
    <meta:user-defined meta:name="OVERHEIDop.publicationIssue">16854</meta:user-defined>
    <meta:user-defined meta:name="OVERHEIDop.PrbID/DC.identifier">prb-2024-16854</meta:user-defined>
    <meta:user-defined meta:name="OVERHEIDop.versieInformatie"/>
  </office:meta>
</office:document-meta>
</file>