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4, Sittard - Urmond, ter hoogte van kilometrering 2.2, aan de rechter zijde van de weg en ter hoogte van kilometrering 2.4, aan linkerzijde van de weg. Omgeving Urmonderbaan 101A, 6167 RD Geleen, Z2024-000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je langs de provinciale weg N294, Sittard - Urmond, ter hoogte van kilometrering 2.2, aan de rechter zijde van de weg en ter hoogte van kilometrering 2.4, aan linkerzijde van de weg. Omgeving Urmonderbaan 101A, 6167 RD Geleen, Z2024-00001535.</text:p>
            <text:p text:style-name="common-al">Belanghebbenden kunnen binnen zes weken na de dag waarop dit besluit is verzonden bezwaar maken onder vermelding van zaaknummer Z2024-00001535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5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94, Sittard - Urmond, ter hoogte van kilometrering 2.2, aan de rechter zijde van de weg en ter hoogte van kilometrering 2.4, aan linkerzijde van de weg. Omgeving Urmonderbaan 101A, 6167 RD Geleen, Z2024-00001535</meta:user-defined>
    <meta:user-defined meta:name="OVERHEIDop.datumEindeReactietermijn">2024-12-13</meta:user-defined>
    <meta:user-defined meta:name="OVERHEIDop.terinzageleggingBG">https://jeleefomgeving.nl/inzien/001737430/a0d24117-9831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4</meta:user-defined>
    <meta:user-defined meta:name="OVERHEIDop.PrbID/DC.identifier">prb-2024-16844</meta:user-defined>
    <meta:user-defined meta:name="OVERHEIDop.versieInformatie"/>
  </office:meta>
</office:document-meta>
</file>