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9, Horn - Helmond, kilometrering van 14.9 tot 15.0, aan de linkerzijde van de weg. Omgeving Roggelsedijk 6, 5768 RB Meijel, Z2024-000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9, Horn - Helmond, kilometrering van 14.9 tot 15.0, aan de linkerzijde van de weg. Omgeving Roggelsedijk 6, 5768 RB Meijel.</text:p>
            <text:p text:style-name="common-al">Belanghebbenden kunnen binnen zes weken na de dag waarop dit besluit is verzonden bezwaar maken onder vermelding van zaaknummer Z2024-00001465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9, Horn - Helmond, kilometrering van 14.9 tot 15.0, aan de linkerzijde van de weg. Omgeving Roggelsedijk 6, 5768 RB Meijel, Z2024-00001465</meta:user-defined>
    <meta:user-defined meta:name="OVERHEIDop.datumEindeReactietermijn">2024-12-13</meta:user-defined>
    <meta:user-defined meta:name="OVERHEIDop.terinzageleggingBG">https://jeleefomgeving.nl/inzien/001737430/79d4c5f7-9830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1</meta:user-defined>
    <meta:user-defined meta:name="OVERHEIDop.PrbID/DC.identifier">prb-2024-16841</meta:user-defined>
    <meta:user-defined meta:name="OVERHEIDop.versieInformatie"/>
  </office:meta>
</office:document-meta>
</file>