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62, Maasbree - Roggel, kilometrering van 17.6 tot 17.9, aan de rechterzijde van de weg. Omgeving Roggelseweg 131, 5987 NC Egchel, Z2024-000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62, Maasbree - Roggel, kilometrering van 17.6 tot 17.9, aan de rechterzijde van de weg. Omgeving Roggelseweg 131, 5987 NC Egchel.</text:p>
            <text:p text:style-name="common-al">Belanghebbenden kunnen binnen zes weken na de dag waarop dit besluit is verzonden bezwaar maken onder vermelding van zaaknummer Z2024-00001582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62, Maasbree - Roggel, kilometrering van 17.6 tot 17.9, aan de rechterzijde van de weg. Omgeving Roggelseweg 131, 5987 NC Egchel, Z2024-00001582</meta:user-defined>
    <meta:user-defined meta:name="OVERHEIDop.datumEindeReactietermijn">2024-12-13</meta:user-defined>
    <meta:user-defined meta:name="OVERHEIDop.terinzageleggingBG">https://jeleefomgeving.nl/inzien/001737430/8a7d7ca9-982e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0</meta:user-defined>
    <meta:user-defined meta:name="OVERHEIDop.PrbID/DC.identifier">prb-2024-16840</meta:user-defined>
    <meta:user-defined meta:name="OVERHEIDop.versieInformatie"/>
  </office:meta>
</office:document-meta>
</file>