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erinzagelegging ontwerp-inpassingsplan en bijbehorende ontwerp-vergunningen ‘Maastricht Aachen Airport (proefdraaien)’ d.d. 28 december 2023 (foutief mailadres voor indienen zienswijzen)</text:p>
      <text:section text:name="zakelijke-mededeling_id1-3-2" text:style-name="zakelijke-mededeling">
        <text:section text:name="zakelijke-mededeling-tekst_id1-3-2-1" text:style-name="zakelijke-mededeling-tekst">
          <text:section text:name="tekst_id1-3-2-1-1" text:style-name="tekst">
            <text:p text:style-name="common-al">In de kennisgeving inzake de terinzagelegging van het ontwerp-inpassingsplan ‘Maastricht Aachen Airport (proefdraaien)’, ontwerp-omgevingsvergunning Wabo, ontwerp-besluit hogere waarden industrielawaai Wet geluidhinder en ontwerp-vergunning Wet natuurbescherming (Provinciaal Blad 28 december 2023, nr. 15713) is bij het onderdeel ‘Zienswijze ontwerp-inpassingsplan, ontwerp-omgevingsvergunning Wabo en ontwerp-besluit hogere waarden industrielawaai Wet geluidhinder’ onder het kopje ‘<text:span text:style-name="nadrukcur">Schriftelijke zienswijzen</text:span>’ per abuis een foutief mailadres vermeld voor het per e-mail kunnen sturen van een schriftelijke zienswijze. Het juiste mailadres is <text:a xlink:href="mailto:ontwerppipmaa@prvlimburg.nl" xlink:type="simple"><text:span text:style-name="nadrukvet"><text:span text:style-name="nadrukondlijn">ontwerppipmaa@prvlimburg.nl</text:span></text:span></text:a>. </text:p>
            <text:p text:style-name="common-al">Voor het per e-mail indienen van een zienswijze moet u dus dit mailadres gebruiken en de e-mail sturen ter attentie van ‘Cluster Ruimte’. Vermeldt hierbij ook op welk van de hiervoor genoemde ontwerp-besluiten de e-mail en de zienswijze betrekking heeft. Een scan van de ondertekende zienswijze moet als bijlage bij de e-mail worden bijgevoegd. De reeds per post, mondeling of via het algemene mailadres van de provincie ingediende zienswijzen hoeven niet opnieuw te worden ingediend. De reeds ingediende zienswijzen die alleen via het foute mailadres zijn verstuurd en niet zijn ontvangen bij de provincie dienen wel opnieuw te worden ingediend.</text:p>
            <text:p text:style-name="common-al">Om ervoor te zorgen dat u voldoende tijd heeft om uw zienswijze alsnog op correcte wijze in te kunnen dienen wordt de in de kennisgeving genoemde termijn (van 29 december 2023 tot en met 8 februari 2024) voor het indienen van een zienswijze tegen het ontwerp-inpassingsplan, ontwerp-omgevingsvergunning Wabo en ontwerp-besluit hogere waarden industrielawaai Wet geluidhinder met twee weken verlengd. Dat betekent dat de termijn van terinzagelegging nu loopt <text:span text:style-name="nadrukondlijn">tot en met 22 februari 2024.</text:span> </text:p>
            <text:p text:style-name="common-al">Voor overige informatie over het plan ‘Maastricht Aachen Airport (proefdraaien)’, de wijze van terinzagelegging en de mogelijkheid van het indienen van zienswijzen wordt verwezen naar bovenvermelde kennisgeving in het Provinciaal Blad. Voor nadere informatie over de ter inzage liggende documenten kunt u tijdens kantooruren contact opnemen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Provincie/DC.creator">Limburg</meta:user-defined>
    <meta:user-defined meta:name="OVERHEID.Informatietype/DC.type">officiële publicatie</meta:user-defined>
    <meta:user-defined meta:name="OVERHEIDop.Rubriek/DC.type">ruimtelijk plan of omgevingsdocument</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imtelijkplan/OVERHEIDop.bekendmakingBetreffendePlan">NL.IMRO.9931.PIPMAA-ON01</meta:user-defined>
    <meta:user-defined meta:name="OVERHEIDop.Plansoort/OVERHEIDop.plansoort">structuur- of omgevingsvisie</meta:user-defined>
    <dc:language>nl</dc:language>
    <meta:user-defined meta:name="OVERHEIDop.locatietype/OVERHEIDop.gebiedsmarkering">Woonplaats</meta:user-defined>
    <meta:user-defined meta:name="DC.title">Rectificatie kennisgeving terinzagelegging ontwerp-inpassingsplan en bijbehorende ontwerp-vergunningen ‘Maastricht Aachen Airport (proefdraaien)’ d.d. 28 december 2023 (foutief mailadres voor indienen zienswijzen)</meta:user-defined>
    <meta:user-defined meta:name="DCTERMS.W3CDTF/DCTERMS.available">2024-02-06</meta:user-defined>
    <meta:user-defined meta:name="DCTERMS.W3CDTF/OVERHEIDop.jaargang">2024</meta:user-defined>
    <meta:user-defined meta:name="OVERHEIDop.publicationIssue">1684</meta:user-defined>
    <meta:user-defined meta:name="OVERHEIDop.PrbID/DC.identifier">prb-2024-1684</meta:user-defined>
    <meta:user-defined meta:name="OVERHEIDop.versieInformatie"/>
  </office:meta>
</office:document-meta>
</file>