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8, Valkenburg - Nuth, kilometrering van 10.0 tot 10.1, aan de linkerzijde van de weg. Omgeving Valkenburgerweg 20, 6361 EC Nuth, Z2024-00001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langs de provinciale weg N298, Valkenburg - Nuth, kilometrering van 10.0 tot 10.1, aan de linkerzijde van de weg. Omgeving Valkenburgerweg 20, 6361 EC Nuth.</text:p>
            <text:p text:style-name="common-al">Belanghebbenden kunnen binnen zes weken na de dag waarop dit besluit is verzonden bezwaar maken onder vermelding van zaaknummer Z2024-00001187.</text:p>
            <text:p text:style-name="common-al">Het besluit is verzonden op 1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3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3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3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87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98, Valkenburg - Nuth, kilometrering van 10.0 tot 10.1, aan de linkerzijde van de weg. Omgeving Valkenburgerweg 20, 6361 EC Nuth, Z2024-00001187</meta:user-defined>
    <meta:user-defined meta:name="OVERHEIDop.datumEindeReactietermijn">2024-12-13</meta:user-defined>
    <meta:user-defined meta:name="OVERHEIDop.terinzageleggingBG">https://jeleefomgeving.nl/inzien/001737430/6881aaca-982c-11ef-a33d-0050560122a3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39</meta:user-defined>
    <meta:user-defined meta:name="OVERHEIDop.PrbID/DC.identifier">prb-2024-16839</meta:user-defined>
    <meta:user-defined meta:name="OVERHEIDop.versieInformatie"/>
  </office:meta>
</office:document-meta>
</file>