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Particulier, Kadastrale percelen gemeente Vessem, sectie L, nummers 440 en 6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Aanvrager : Particulier</text:p>
            <text:p text:style-name="common-al">Locatie : Kadastrale percelen gemeente Vessem, sectie L, nummers 440 en 628</text:p>
            <text:p text:style-name="common-al">Activiteit : Maatwerkvoorschrift Houtopstanden</text:p>
            <text:p text:style-name="common-al">Voor : het verplaatsen van de verplichting tot herbeplanting op de percelen kadastraal bekend gemeente Vessem, sectie L, nummers 440 en 628 naar het perceel kadastraal bekend gemeente Vessem, sectie L, nummer 628</text:p>
            <text:p text:style-name="common-al">Aanvraagdatum : 30 augustus 2024</text:p>
            <text:p text:style-name="common-al">DSO-kenmerk : 2024083000014</text:p>
            <text:p text:style-name="common-al">Zaaknummer : Z/230420</text:p>
            <text:p text:style-name="common-al">Verzenddatum besluit : 1 november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 november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Als u een bezwaarschrift indient, dan heeft dit geen schorsende werking. Het besluit treedt in werking de dag waarop vier weken zijn verstreken sinds de dag van de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30420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span text:style-name="nadrukondlijn">info@odbn.nl</text:span> of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838</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38</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38</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0420</meta:user-defined>
    <dc:language>nl</dc:language>
    <meta:user-defined meta:name="OVERHEIDop.locatietype/OVERHEIDop.gebiedsmarkering">Perceel</meta:user-defined>
    <meta:user-defined meta:name="OVERHEIDop.locatietype/OVERHEIDop.gebiedsmarkering">Perceel</meta:user-defined>
    <meta:user-defined meta:name="DC.title">Provincie Noord-Brabant – besluit aanvraag omgevingsvergunning - Particulier, Kadastrale percelen gemeente Vessem, sectie L, nummers 440 en 628</meta:user-defined>
    <meta:user-defined meta:name="OVERHEIDop.datumEindeReactietermijn">2024-12-13</meta:user-defined>
    <meta:user-defined meta:name="OVERHEIDop.TilID/OVERHEIDop.terinzageleggingOP">til-2024-33016</meta:user-defined>
    <meta:user-defined meta:name="DCTERMS.W3CDTF/DCTERMS.available">2024-11-05</meta:user-defined>
    <meta:user-defined meta:name="DCTERMS.W3CDTF/OVERHEIDop.jaargang">2024</meta:user-defined>
    <meta:user-defined meta:name="OVERHEIDop.publicationIssue">16838</meta:user-defined>
    <meta:user-defined meta:name="OVERHEIDop.PrbID/DC.identifier">prb-2024-16838</meta:user-defined>
    <meta:user-defined meta:name="OVERHEIDop.versieInformatie"/>
  </office:meta>
</office:document-meta>
</file>