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6, Brunssum - St. Joost, kilometrering van 30.0 tot 30.1, aan beide zijden van de weg. Omgeving Rijksweg Noord 47, 6111 AN Sint Joost, Z2024-00001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6, Brunssum - St. Joost, kilometrering van 30.0 tot 30.1, aan beide zijden van de weg. Omgeving Rijksweg Noord 47, 6111 AN Sint Joost.</text:p>
            <text:p text:style-name="common-al">Belanghebbenden kunnen binnen zes weken na de dag waarop dit besluit is verzonden bezwaar maken onder vermelding van zaaknummer Z2024-00001615.</text:p>
            <text:p text:style-name="common-al">Het besluit is verzonden op 1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3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15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6, Brunssum - St. Joost, kilometrering van 30.0 tot 30.1, aan beide zijden van de weg. Omgeving Rijksweg Noord 47, 6111 AN Sint Joost, Z2024-00001615</meta:user-defined>
    <meta:user-defined meta:name="OVERHEIDop.datumEindeReactietermijn">2024-12-13</meta:user-defined>
    <meta:user-defined meta:name="OVERHEIDop.terinzageleggingBG">https://jeleefomgeving.nl/inzien/001737430/bd9a1fcf-9829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36</meta:user-defined>
    <meta:user-defined meta:name="OVERHEIDop.PrbID/DC.identifier">prb-2024-16836</meta:user-defined>
    <meta:user-defined meta:name="OVERHEIDop.versieInformatie"/>
  </office:meta>
</office:document-meta>
</file>