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overige objecten, langs de provinciale weg N278, Maastricht - Vaals, ter hoogte van kilometrering 11.8 en 13.9, aan de rechterzijde van de weg. En ter hoogte van kilometrering 14.1, aan de linkerzijde van de weg. Omgeving Rijksweg 4, 6271 AE Gulpen, Z2024-00001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cameramast met zuilkast langs de provinciale weg N278, Maastricht - Vaals, ter hoogte van kilometrering 11.8 en 13.9, aan de rechterzijde van de weg. En ter hoogte van kilometrering 14.1, aan de linkerzijde van de weg. Omgeving Rijksweg 4, 6271 AE Gulpen.</text:p>
            <text:p text:style-name="common-al">Belanghebbenden kunnen binnen zes weken na de dag waarop dit besluit is verzonden bezwaar maken onder vermelding van zaaknummer Z2024-00001530.</text:p>
            <text:p text:style-name="common-al">Het besluit is verzonden op 1-11-2024.</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30</meta:user-defined>
    <dc:language>nl</dc:language>
    <meta:user-defined meta:name="OVERHEIDop.locatietype/OVERHEIDop.gebiedsmarkering">Punt</meta:user-defined>
    <meta:user-defined meta:name="DC.title">Kennisgeving omgevingsvergunning overige objecten, langs de provinciale weg N278, Maastricht - Vaals, ter hoogte van kilometrering 11.8 en 13.9, aan de rechterzijde van de weg. En ter hoogte van kilometrering 14.1, aan de linkerzijde van de weg. Omgeving Rijksweg 4, 6271 AE Gulpen, Z2024-00001530</meta:user-defined>
    <meta:user-defined meta:name="OVERHEIDop.datumEindeReactietermijn">2024-12-13</meta:user-defined>
    <meta:user-defined meta:name="OVERHEIDop.terinzageleggingBG">https://jeleefomgeving.nl/inzien/001737430/65bf7808-9825-11ef-a342-00505601200c</meta:user-defined>
    <meta:user-defined meta:name="DCTERMS.W3CDTF/DCTERMS.available">2024-11-05</meta:user-defined>
    <meta:user-defined meta:name="DCTERMS.W3CDTF/OVERHEIDop.jaargang">2024</meta:user-defined>
    <meta:user-defined meta:name="OVERHEIDop.publicationIssue">16832</meta:user-defined>
    <meta:user-defined meta:name="OVERHEIDop.PrbID/DC.identifier">prb-2024-16832</meta:user-defined>
    <meta:user-defined meta:name="OVERHEIDop.versieInformatie"/>
  </office:meta>
</office:document-meta>
</file>